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przeprowadzonych konsultacji nad projektem uchwały w sprawie podziału Gminy Poczesna na okręgi wyborcze w wyborach do Rady Gminy Poczesna</text:p>
      <text:p text:style-name="P2"/>
      <text:p text:style-name="P1"><text:tab/></text:p>
      <text:p text:style-name="P1"><text:tab/>Projektowana zmiana uchwały była dostępna od dnia 9 marca 2018r. w Biuletynie Informacji Publicznej, w urzędzie gminy Poczesna pokój nr 39. </text:p>
      <text:p text:style-name="P1"><text:tab/>Konsultacje odbyły się w formie otwartego spotkania w dniu 19 marca 2018r.. Do proponowanego projektu zmian uchwały uwag nie wniesiono.</text:p>
      <text:p text:style-name="P1"/>
      <text:p text:style-name="Standard"/>
      <text:p text:style-name="Standard"/>
      <text:p text:style-name="Standard"/>
      <text:p text:style-name="Standard">Wykonała: Renata Kuba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0T15:20:11.43</meta:creation-date>
    <dc:date>2018-03-20T15:39:18.60</dc:date>
    <meta:editing-duration>PT19M5S</meta:editing-duration>
    <meta:editing-cycles>4</meta:editing-cycles>
    <meta:generator>OpenOffice/4.1.2$Win32 OpenOffice.org_project/412m3$Build-9782</meta:generator>
    <meta:print-date>2018-03-20T15:36:51.25</meta:print-date>
    <meta:document-statistic meta:table-count="0" meta:image-count="0" meta:object-count="0" meta:page-count="1" meta:paragraph-count="5" meta:word-count="65" meta:character-count="452"/>
  </office:meta>
</office:document-meta>
</file>