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.0708in" fo:margin-bottom="0in" style:line-height-at-least="0.0708in" fo:margin-left="0.1972in" fo:text-indent="-0.1972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color="#000000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" style:parent-style-name="Normalny" style:family="paragraph">
      <style:paragraph-properties fo:widows="2" fo:orphans="2" fo:text-align="center" style:vertical-align="auto" fo:margin-top="0.0708in" style:line-height-at-least="0.0708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margin-top="0.0708in" style:line-height-at-least="0.0708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margin-bottom="0.134in" style:line-height-at-least="0.1458in" fo:margin-left="0.2638in" fo:text-indent="-0.252in" fo:background-color="#FFFFFF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style:line-height-at-least="0.1847in" fo:margin-left="0.0159in" fo:margin-right="0.0159in" fo:background-color="#FFFFFF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top="0.0694in" fo:margin-bottom="0.0118in" style:line-height-at-least="0.1458in" fo:background-color="#FFFFFF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MS Mincho" style:font-name-complex="Times New Roman" fo:color="#000000" style:letter-kerning="false" fo:language="pl" fo:country="PL" style:language-asian="zh" style:country-asian="C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language="pl" fo:country="PL" style:language-asian="zh" style:country-asian="C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font-style-complex="italic" fo:color="#000000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986in" fo:line-height="102%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margin-top="0.0694in" fo:margin-bottom="0.0868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0694in" fo:margin-bottom="0.1138in" fo:text-indent="-0.4923in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vertical-align="auto" fo:margin-top="0.0694in" fo:margin-bottom="0.01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top="0.0694in" fo:margin-bottom="0.102in" fo:text-indent="-0.4923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style:vertical-align="auto" fo:margin-top="0.0694in" fo:margin-bottom="0.1138in"/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vertical-align="auto" fo:margin-top="0.0694in" fo:margin-bottom="0.078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5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172" style:family="table-column">
      <style:table-column-properties style:column-width="0.8583in"/>
    </style:style>
    <style:style style:name="TableColumn173" style:family="table-column">
      <style:table-column-properties style:column-width="2.6409in"/>
    </style:style>
    <style:style style:name="TableColumn174" style:family="table-column">
      <style:table-column-properties style:column-width="1.0305in"/>
    </style:style>
    <style:style style:name="TableColumn175" style:family="table-column">
      <style:table-column-properties style:column-width="0.9986in"/>
    </style:style>
    <style:style style:name="TableColumn176" style:family="table-column">
      <style:table-column-properties style:column-width="1.1486in"/>
    </style:style>
    <style:style style:name="Table171" style:family="table">
      <style:table-properties style:width="6.677in" fo:margin-left="0in" table:align="righ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color="#FF6600" style:letter-kerning="false" fo:language="pl" fo:country="PL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6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widows="2" fo:orphans="2" style:vertical-align="auto" fo:margin-top="0.0694in" fo:margin-bottom="0.1062in" fo:text-indent="-0.4923in"/>
      <style:text-properties fo:hyphenate="true"/>
    </style:style>
    <style:style style:name="T2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style:vertical-align="auto" fo:margin-top="0.0694in" fo:margin-bottom="0.1062in"/>
      <style:text-properties fo:hyphenate="true"/>
    </style:style>
    <style:style style:name="T2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0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0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17" style:parent-style-name="Normalny" style:family="paragraph">
      <style:paragraph-properties fo:widows="2" fo:orphans="2" style:vertical-align="auto" fo:margin-top="0.0694in" fo:margin-bottom="0.0826in" fo:line-height="160%" fo:margin-left="2.4513in">
        <style:tab-stops/>
      </style:paragraph-properties>
      <style:text-properties fo:hyphenate="true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3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4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4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0" style:parent-style-name="Normalny" style:family="paragraph">
      <style:paragraph-properties fo:keep-with-next="always" fo:widows="2" fo:orphans="2" style:vertical-align="auto" fo:margin-top="0.1652in" fo:margin-bottom="0.0826in"/>
      <style:text-properties fo:hyphenate="true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53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60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70" style:parent-style-name="Normalny" style:family="paragraph">
      <style:paragraph-properties fo:widows="2" fo:orphans="2" style:vertical-align="auto" fo:margin-top="0.0694in" fo:margin-bottom="0.0236in" fo:text-indent="-0.350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71" style:parent-style-name="Normalny" style:family="paragraph">
      <style:paragraph-properties fo:widows="2" fo:orphans="2" style:vertical-align="auto" fo:margin-top="0.0694in" fo:margin-bottom="0.0395in" fo:text-indent="-0.3506in"/>
      <style:text-properties fo:hyphenate="true"/>
    </style:style>
    <style:style style:name="T3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1" style:parent-style-name="Normalny" style:family="paragraph">
      <style:paragraph-properties fo:widows="2" fo:orphans="2" style:vertical-align="auto" fo:margin-top="0.0694in" fo:margin-bottom="0.0312in" fo:text-indent="-0.3506in"/>
      <style:text-properties fo:hyphenate="true"/>
    </style:style>
    <style:style style:name="T3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5" style:parent-style-name="Normalny" style:family="paragraph">
      <style:paragraph-properties fo:widows="2" fo:orphans="2" style:vertical-align="auto" fo:margin-top="0.0694in" fo:margin-bottom="0.0236in"/>
      <style:text-properties fo:hyphenate="true"/>
    </style:style>
    <style:style style:name="T3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01" style:parent-style-name="Normalny" style:family="paragraph">
      <style:paragraph-properties fo:widows="2" fo:orphans="2" style:vertical-align="auto" fo:margin-top="0.0694in" fo:margin-bottom="0.0986in" fo:text-indent="-0.3506in"/>
      <style:text-properties fo:hyphenate="true"/>
    </style:style>
    <style:style style:name="T4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style:vertical-align="auto" fo:margin-top="0.0694in" fo:margin-bottom="0.0826in" fo:margin-left="1.9611in" fo:text-indent="0.4902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1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2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4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1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42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43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4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6" style:parent-style-name="Normalny" style:family="paragraph">
      <style:paragraph-properties fo:widows="2" fo:orphans="2" style:vertical-align="auto" fo:margin-top="0.0694in" fo:margin-bottom="0.102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2" style:parent-style-name="Normalny" style:family="paragraph">
      <style:paragraph-properties fo:widows="2" fo:orphans="2" style:vertical-align="auto" fo:margin-top="0.0694in" fo:margin-bottom="0.0784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3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fo:text-align="center" style:vertical-align="auto" fo:margin-top="0.0694in" fo:margin-bottom="0.0708in" fo:line-height="102%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fo:text-align="center" style:vertical-align="auto" fo:margin-top="0.0694in" fo:margin-bottom="0.0708in" fo:line-height="102%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style:vertical-align="auto" fo:margin-top="0.0694in" fo:margin-bottom="0.0708in" fo:line-height="102%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widows="2" fo:orphans="2" fo:margin-bottom="0.0034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555in"/>
        </style:tab-stops>
      </style:paragraph-properties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Załącznik nr 1 do specyfikacji</text:span></text:p>
      <text:p text:style-name="P4"><text:span text:style-name="T5">WZÓR UMOWY</text:span></text:p>
      <text:p text:style-name="P6"/>
      <text:p text:style-name="P7">zawarta w Poczesnej, w dniu roku pomiędzy:</text:p>
      <text:p text:style-name="P8"><text:span text:style-name="T9">Gminą Poczesna<text:s/></text:span><text:span text:style-name="T10">z siedzibą: 42-262 Poczesna, ul. Wolno</text:span><text:span text:style-name="T11">śc</text:span><text:span text:style-name="T12">i 2 NIP: 573 28 55  270 REGON: 151398149<text:s/></text:span><text:span text:style-name="T13">reprezentowaną przez:</text:span></text:p>
      <text:p text:style-name="P14"><text:span text:style-name="T15">Krzysztofa Uj</text:span><text:span text:style-name="T16">mę Wójta Gminy Poczesna<text:s/></text:span><text:span text:style-name="T17">przy kontrasygnacie Skarbnika Gminy - Haliny Paruzel -Tkacz</text:span></text:p>
      <text:p text:style-name="P18"><text:span text:style-name="T19">zwan</text:span><text:span text:style-name="T20">ą<text:s/></text:span><text:span text:style-name="T21">w dalszej części umowy<text:s/></text:span><text:span text:style-name="T22">,Leasingobiorcą</text:span><text:span text:style-name="T23">",</text:span></text:p>
      <text:p text:style-name="P24"><text:span text:style-name="T25">a<text:s/></text:span><text:span text:style-name="T26">…………………………………………………………………..</text:span></text:p>
      <text:p text:style-name="P27"><text:span text:style-name="T28">zwanym w dalszej cz</text:span><text:span text:style-name="T29">ęś</text:span><text:span text:style-name="T30">ci umowy<text:s/></text:span><text:span text:style-name="T31">„Leasingodawcą</text:span><text:span text:style-name="T32">"<text:s/></text:span><text:span text:style-name="T33">reprezentowanym przez</text:span><text:span text:style-name="T34"><text:s/>:</text:span></text:p>
      <text:p text:style-name="P35"><text:span text:style-name="T36">.......................................................................................................................</text:span></text:p>
      <text:p text:style-name="P37"><text:span text:style-name="T38">W wyniku dokonania przez Leasingobiorcę wyboru najkorzystniejszej oferty w oparciu o ustawę <text:s text:c="14"/>z dnia</text:span><text:span text:style-name="T39"><text:s/>29 stycznia 2004 r. Prawo zamówień publicznych (tekst jednolity Dz.U.z 2019 r.  poz.<text:s/></text:span><text:span text:style-name="T40">1843<text:s/></text:span><text:span text:style-name="T41">ze zm.) w trybie przetargu nieograniczonego znak sprawy: <text:s/></text:span><text:span text:style-name="T42">ZP.271.3.1.2020</text:span><text:span text:style-name="T43"><text:s/>oraz zgodnie <text:s text:c="22"/>z warunkami określonymi w ofercie przetargowej zawiera s</text:span><text:span text:style-name="T44">ię umowę o następującej treści:</text:span></text:p>
      <text:p text:style-name="P45"><text:span text:style-name="T46">§ 1 Przedmiot umowy leasingu</text:span></text:p>
      <text:p text:style-name="P47">1.Przedmiotem umowy jest dostawa w ramach leasingu operacyjnego z opcją wykupu nowego  <text:s text:c="3"/>autokaru.</text:p>
      <text:p text:style-name="P48"><text:span text:style-name="T49">2.</text:span><text:span text:style-name="T50">Leasingodawca</text:span><text:span text:style-name="T51"><text:s/>zobowiązuje się nabyć od  ………………………………. <text:s/></text:span><text:span text:style-name="T52">(określenie Zbywcy)<text:s/></text:span><text:span text:style-name="T53">przedmiot leasingu</text:span><text:span text:style-name="T54"><text:s/>w postaci (</text:span><text:span text:style-name="T55">dokładne określenie przedmiotu leasingu)<text:s/></text:span><text:span text:style-name="T56">  nowego autokaru</text:span></text:p>
      <text:p text:style-name="P57"><text:span text:style-name="T58">marki………………………………………… i oddać go<text:s/></text:span><text:span text:style-name="T59">Leasingobiorcy<text:s/></text:span><text:span text:style-name="T60">do używania i pobierania pożytków</text:span></text:p>
      <text:p text:style-name="P61"><text:span text:style-name="T62">na okres<text:s/></text:span><text:span text:style-name="T63">4<text:s/></text:span><text:span text:style-name="T64">lat (34 rat leasingowych),  a<text:s/></text:span><text:span text:style-name="T65">Leasingobiorca</text:span><text:span text:style-name="T66">    zobowiązuje się zapłacić<text:s/></text:span><text:span text:style-name="T67">Leasingodawcy</text:span><text:span text:style-name="T68">    wy</text:span><text:span text:style-name="T69">nagrodzenie ustalone w niniejszej umowie.</text:span></text:p>
      <text:p text:style-name="P70"><text:span text:style-name="T71"><text:s text:c="10"/>3.<text:s/></text:span><text:span text:style-name="T72">Leasingodawca</text:span><text:span text:style-name="T73"><text:s/>gwarantuje, że dostarczony przedmiot leasingu jest:</text:span></text:p>
      <text:p text:style-name="P74">•  kompletny, w pełni sprawny, nowy, z ważnym przeglądem technicznym oraz opłaconą polisą OC, AC, NW, Assistance</text:p>
      <text:p text:style-name="P75">• zgodny co do wymagań<text:s/>funkcjonalnych, konstrukcyjnych, parametrów technicznych opisanych w specyfikacji istotnych warunków zamówienia</text:p>
      <text:p text:style-name="P76">•  wolny od wad fizycznych i prawnych uniemożliwiających jego<text:s/>użycie zgodne z przeznaczeniem,</text:p>
      <text:p text:style-name="P77"><text:span text:style-name="T78"><text:s text:c="11"/>4.Przedmiot<text:s/></text:span><text:span text:style-name="T79">leasingu pozostaje własnością<text:s/></text:span><text:span text:style-name="T80">Leasingodawcy</text:span><text:span text:style-name="T81">  przez cały okres trwania umowy <text:s text:c="11"/>oraz<text:s/></text:span><text:span text:style-name="T82">Leasingodawca</text:span><text:span text:style-name="T83"><text:s/>będzie dokonywał odpisów amortyzacyjnych z tytułu używania przedmiotu leasingu w czasie jej trwania. <text:s/></text:span></text:p>
      <text:p text:style-name="P84"><text:span text:style-name="T85">5</text:span><text:span text:style-name="T86">. <text:s/></text:span><text:span text:style-name="T87">Leasingobiorca<text:s/></text:span><text:span text:style-name="T88">nie może na przedmiocie leasingu ustanawiać jakichkolwiek praw na rzecz osób trzecich oraz przelać swoich praw wynikających z umowy na osoby t</text:span><text:span text:style-name="T89">rzecie.</text:span></text:p>
      <text:p text:style-name="P90"><text:span text:style-name="T91">6</text:span><text:span text:style-name="T92">. <text:s/></text:span><text:span text:style-name="T93">Leasingodawca</text:span><text:span text:style-name="T94"><text:s/>jest zobowiązany do dokonania wszelkich niezbędnych czynności koniecznych do realizacji przedmiotu umowy.</text:span></text:p>
      <text:p text:style-name="P95"/>
      <text:p text:style-name="P96"/>
      <text:p text:style-name="P97"/>
      <text:soft-page-break/>
      <text:p text:style-name="P98"><text:span text:style-name="T99">§ 2 Odbiór przedmiotu leasingu</text:span></text:p>
      <text:p text:style-name="P100"><text:span text:style-name="T101">1.Przedmiot leasingu zostanie wydany<text:s/></text:span><text:span text:style-name="T102">Leasingobiorcy</text:span><text:span text:style-name="T103">  w siedzibie<text:s/></text:span><text:span text:style-name="T104">Leasingobiorcy</text:span><text:span text:style-name="T105"><text:s/>w dniu  …….20</text:span><text:span text:style-name="T106">20 r., na podstawie bezusterkowego protokołu przekazania i odbioru, w którym zostanie opisany stan techniczny przedmiotu leasingu.<text:s/></text:span></text:p>
      <text:p text:style-name="P107"><text:span text:style-name="T108">2.W przypadku, gdy przedmiot leasingu ma jakiekolwiek wady lub jest niezgodny z niniejszą umową, lub gdy brak jest któregoko</text:span><text:span text:style-name="T109">lwiek z wymaganych dokumentów lub gdy dokumenty nie zawierają wymaganej treści,<text:s/></text:span><text:span text:style-name="T110">Leasingobiorca</text:span><text:span text:style-name="T111"><text:s/>odmówi odbioru przedmiotu zamówienia oraz wyznaczy<text:s/></text:span><text:span text:style-name="T112">Leasingodawcy<text:s/></text:span><text:span text:style-name="T113">dodatkowy termin na usunięcie wad lub braków w terminie nie dłuższym niż 7 dni. Po bezskutecznym</text:span><text:span text:style-name="T114"><text:s/>upływie tego terminu<text:s/></text:span><text:span text:style-name="T115">Leasingobiorca</text:span><text:span text:style-name="T116"><text:s/>ma prawo odstąpić od umowy.</text:span></text:p>
      <text:p text:style-name="P117"><text:span text:style-name="T118">3.Podpisanie przez<text:s/></text:span><text:span text:style-name="T119">Leasingobiorcę</text:span><text:span text:style-name="T120"><text:s/>protokołu przekazania i odbioru  przedmiotu leasingu od<text:s/></text:span><text:span text:style-name="T121">Leasingodawcy</text:span><text:span text:style-name="T122"><text:s/>bez zastrzeżeń, stanowi dowód przekazania<text:s/></text:span><text:span text:style-name="T123">Leasingobiorcy</text:span><text:span text:style-name="T124"><text:s/>przedmiotu do korzystania w st</text:span><text:span text:style-name="T125">anie przydatnym do umówionego użytku.</text:span></text:p>
      <text:p text:style-name="P126"><text:span text:style-name="T127">4. <text:s/></text:span><text:span text:style-name="T128">Leasingodawca</text:span><text:span text:style-name="T129"><text:s/>przyjmuje pełną odpowiedzialność za transport przedmiotu leasingu w szczególności z tytułu utraty lub uszkodzenia przedmiotu leasingu.</text:span></text:p>
      <text:p text:style-name="P130"><text:span text:style-name="T131">5. <text:s/></text:span><text:span text:style-name="T132">Leasingodawca</text:span><text:span text:style-name="T133"><text:s/>zobowiązany jest wydać<text:s/></text:span><text:span text:style-name="T134">Leasingobiorcy</text:span><text:span text:style-name="T135"><text:s/>przedmiot</text:span><text:span text:style-name="T136"><text:s/>leasingu:</text:span></text:p>
      <text:p text:style-name="P137"><text:span text:style-name="T138">•  Kompletny, zdatny do umówionego użytku o parametrach i wyposażeniu<text:s/></text:span><text:span text:style-name="T139">zgodnym</text:span><text:span text:style-name="T140"><text:s/>ze specyfikacją istotnych warunków zamówienia oraz ofertą</text:span></text:p>
      <text:p text:style-name="P141">•  wraz z kompletną dokumentacją sporządzoną w języku polskim zawierającą:</text:p>
      <text:p text:style-name="P142">• niezbędną dokumentację dopuszczającą przedmiot leasingu do eksploatacji i ruchu drogowego, w tym m.in. dowód rejestracyjny .</text:p>
      <text:p text:style-name="P143"><text:span text:style-name="T144"> </text:span><text:span text:style-name="T145"><text:tab/></text:span><text:span text:style-name="T146"><text:tab/></text:span><text:span text:style-name="T147"><text:tab/><text:s/></text:span><text:span text:style-name="T148">§ 3</text:span><text:span text:style-name="T149"><text:s/></text:span><text:span text:style-name="T150">Ubezpieczenie przedmiotu leasingu</text:span></text:p>
      <text:p text:style-name="P151"><text:span text:style-name="T152">1.<text:s/></text:span><text:span text:style-name="T153">Leasingodawca</text:span><text:span text:style-name="T154">  obowiązany jest na własny koszt ubezpieczyć przedmiot leasingu w zakresie ubezpieczeń obowiązkowych.</text:span></text:p>
      <text:p text:style-name="P155"><text:span text:style-name="T156">2</text:span><text:span text:style-name="T157">.Wybór zakładu ubezpieczeń należy do<text:s/></text:span><text:span text:style-name="T158">Leasingodawcy</text:span><text:span text:style-name="T159">. Koszty ubezpieczenia obejmujące okres leasingu ponosić będzie<text:s/></text:span><text:span text:style-name="T160">Leasingodawca.</text:span></text:p>
      <text:p text:style-name="P161"><text:span text:style-name="T162">3.</text:span><text:span text:style-name="T163">Leasingodawca</text:span><text:span text:style-name="T164"><text:s/>poniesie koszt opłaty za rejestrację i podatek od środków transportu w trakcie trwania umowy leasingu. <text:s/></text:span></text:p>
      <text:p text:style-name="P165"><text:span text:style-name="T166">§ 4 Wy</text:span><text:span text:style-name="T167">nagrodzenie</text:span></text:p>
      <text:p text:style-name="P168"/>
      <text:p text:style-name="P169">1.Całkowity koszt przedmiotu zamówienia wynosi ……………… zł netto.</text:p>
      <text:p text:style-name="P170">2.Składniki ceny łącznej : 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Rok</text:p>
          </table:table-cell>
          <table:table-cell table:style-name="TableCell180">
            <text:p text:style-name="P181">Rodzaj opłaty</text:p>
          </table:table-cell>
          <table:table-cell table:style-name="TableCell182">
            <text:p text:style-name="P183">Wartość nettom w PLN</text:p>
          </table:table-cell>
          <table:table-cell table:style-name="TableCell184">
            <text:p text:style-name="P185">VAT w PLN</text:p>
          </table:table-cell>
          <table:table-cell table:style-name="TableCell186">
            <text:p text:style-name="P187">Wartość brutto w PLN</text:p>
          </table:table-cell>
        </table:table-row>
        <table:table-row table:style-name="TableRow188">
          <table:table-cell table:style-name="TableCell189">
            <text:p text:style-name="P190">2020</text:p>
          </table:table-cell>
          <table:table-cell table:style-name="TableCell191">
            <text:p text:style-name="P192">Opłata wstępna 12% wartości Pojazdu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Raty leasingowe ( 4 równe raty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21</text:p>
          </table:table-cell>
          <table:table-cell table:style-name="TableCell213">
            <text:p text:style-name="P214">Raty leasingowe ( 12 równych rat|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022</text:p>
          </table:table-cell>
          <table:table-cell table:style-name="TableCell224">
            <text:p text:style-name="P225">Raty leasingowe ( 12 równych rat|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023</text:p>
          </table:table-cell>
          <table:table-cell table:style-name="TableCell235">
            <text:p text:style-name="P236">Raty leasingowe (6 równych rat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Wartość wykupu przedmiotu leasingu stanowiąca 1 % wartości pojazdu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SUMA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  <text:p text:style-name="P260"><text:span text:style-name="T261">3.Opłata wstępna jest płatna do dnia<text:s/></text:span><text:span text:style-name="T262">……………..2020 r. natomiast wysokość miesięcznej raty <text:s text:c="8"/>będzie płatna</text:span><text:span text:style-name="T263"><text:s/></text:span><text:span text:style-name="T264">do dnia 20 każdego miesiąca.</text:span></text:p>
      <text:p text:style-name="P265">4.  Raty wynagrodzenia i pozostałe opłaty z tytułu umowy leasingu zostaną powiększone o podatek VAT według stawki obowiązującej w dniu wystawienia faktury.</text:p>
      <text:p text:style-name="P266"><text:span text:style-name="T267"><text:s text:c="12"/>5.Opłata wstępna oraz raty wynagrodzenia będą płatne na rachunek bankowy<text:s/></text:span><text:span text:style-name="T268">Leasingodawcy</text:span><text:span text:style-name="T269">……………………………………………………., w terminach i wysokości określonych powyżej.</text:span></text:p>
      <text:p text:style-name="P270"><text:span text:style-name="T271">6.  Wszelkie zawinione lub niezawinione przez<text:s/></text:span><text:span text:style-name="T272">Leasingobiorcę</text:span><text:span text:style-name="T273">  zdarzenia uniemożliwiające</text:span><text:span text:style-name="T274"><text:s/>normalne korzystanie z przedmiotu leasingu (np. awaria) nie zwalniają go z obowiązku płacenia rat wynagrodzenia.</text:span></text:p>
      <text:p text:style-name="P275"><text:span text:style-name="T276">§ 5 Obowiązki Leasingobiorcy   <text:s/></text:span></text:p>
      <text:p text:style-name="P277"><text:span text:style-name="T278">1.</text:span><text:span text:style-name="T279">Leasingobiorca</text:span><text:span text:style-name="T280">    ma obowiązek sprawować należytą pieczę nad przedmiotem leasingu (w szczególności dokonywa</text:span><text:span text:style-name="T281">ć przeglądów, konserwacji, napraw, remontów na własny koszt).</text:span></text:p>
      <text:p text:style-name="P282"><text:span text:style-name="T283">2.</text:span><text:span text:style-name="T284">Leasingobiorca</text:span><text:span text:style-name="T285">  ma obowiązek korzystać z przedmiotu leasingu w sposób zgodny z jego właściwościami i gospodarczym przeznaczeniem oraz postanowieniami niniejszej umowy.</text:span></text:p>
      <text:p text:style-name="P286"><text:span text:style-name="T287">3.</text:span><text:span text:style-name="T288">Leasingobiorca</text:span><text:span text:style-name="T289">    nie<text:s/></text:span><text:span text:style-name="T290">będzie dokonywał żadnych zmian lub ulepszeń w przedmiocie leasingu, chyba że<text:s/></text:span><text:span text:style-name="T291">Leasingodawca</text:span><text:span text:style-name="T292"><text:s/>wyrazi na to zgodę.</text:span></text:p>
      <text:p text:style-name="P293"><text:span text:style-name="T294">4.</text:span><text:span text:style-name="T295">Leasingodawca</text:span><text:span text:style-name="T296"><text:s/>ma prawo skontrolować sposób używania przedmiotu leasingu przez<text:s/></text:span><text:span text:style-name="T297">Leasingobiorcę</text:span><text:span text:style-name="T298"> <text:s/></text:span></text:p>
      <text:p text:style-name="P299"><text:span text:style-name="T300">5.</text:span><text:span text:style-name="T301">Leasingobiorca</text:span><text:span text:style-name="T302">    nie ponosi odpowiedzialności</text:span><text:span text:style-name="T303"><text:s/>za zużycie przedmiotu leasingu będące następstwem jego prawidłowego użytkowania.</text:span></text:p>
      <text:p text:style-name="P304"><text:span text:style-name="T305">6.  Ryzyko przypadkowej utraty przedmiotu leasingu, jego zniszczenia lub uszkodzenia obciążają<text:s/></text:span><text:span text:style-name="T306">Leasingobiorcę</text:span><text:span text:style-name="T307">. <text:s/></text:span></text:p>
      <text:p text:style-name="P308"><text:span text:style-name="T309">7.</text:span><text:span text:style-name="T310">Leasingobiorca</text:span><text:span text:style-name="T311">    w przypadku utraty lub zniszczenia przedm</text:span><text:span text:style-name="T312">iotu leasingu jest zobowiązany spłacić pozostałe raty wynagrodzenia, pomniejszone o korzyści, jakie<text:s/></text:span><text:span text:style-name="T313">Leasingodawca</text:span><text:span text:style-name="T314">    uzyskał wskutek ich zapłaty przed umówionym terminem oraz ewentualnie pokryć szkodę<text:s/></text:span><text:span text:style-name="T315">Leasingodawcy</text:span><text:span text:style-name="T316">  w jej faktycznej wysokości.</text:span></text:p>
      <text:p text:style-name="P317"><text:span text:style-name="T318">§ 6<text:s/></text:span><text:span text:style-name="T319">Wypowiedzenie umowy</text:span></text:p>
      <text:p text:style-name="P320"><text:span text:style-name="T321">1.<text:s/></text:span><text:span text:style-name="T322">Leasingodawca</text:span><text:span text:style-name="T323">    jest uprawniony do wypowiedzenia niniejszej umowy z zachowaniem 3 miesięcy okresu wypowiedzenia w sytuacji gdy:</text:span></text:p>
      <text:p text:style-name="P324"><text:span text:style-name="T325">a) .mimo upomnienia na piśmie<text:s/></text:span><text:span text:style-name="T326">Leasingobiorca</text:span><text:span text:style-name="T327">    narusza obowiązek sprawowania należytej pieczy nad przed</text:span><text:span text:style-name="T328">miotem leasingu,</text:span></text:p>
      <text:p text:style-name="P329"><text:span text:style-name="T330">b).mimo upomnienia na piśmie<text:s/></text:span><text:span text:style-name="T331">Leasingobiorca</text:span><text:span text:style-name="T332">    korzysta z przedmiotu leasingu w sposób niezgodny z jego właściwościami i gospodarczym przeznaczeniem oraz postanowieniami niniejszej umowy,</text:span></text:p>
      <text:p text:style-name="P333"><text:span text:style-name="T334">c) mimo upomnienia na piśmie<text:s/></text:span><text:span text:style-name="T335">Leasingobiorca</text:span><text:span text:style-name="T336">    nie<text:s/></text:span><text:span text:style-name="T337">usunął zmian dokonanych w przedmiocie leasingu bez zgody<text:s/></text:span><text:span text:style-name="T338">Leasingodawcy.</text:span></text:p>
      <text:soft-page-break/>
      <text:p text:style-name="P339"><text:span text:style-name="T340">2.Leasingobiorca<text:s/></text:span><text:span text:style-name="T341">jest uprawniony do wypowiedzenia umowy z zachowaniem 3 miesięcy okresu wypowiedzenia w przypadku rażącego naruszenia warunków umowy przez<text:s/></text:span><text:span text:style-name="T342">Leasingodawcę.           <text:s/></text:span></text:p>
      <text:p text:style-name="P343">§<text:s/>7 Opcja leasingowa</text:p>
      <text:p text:style-name="P344"><text:span text:style-name="T345">Po zakończeniu okresu leasingu,<text:s/></text:span><text:span text:style-name="T346">Leasingobiorcy</text:span><text:span text:style-name="T347">    - pod warunkiem wywiązania się ze wszelkich zobowiązań względem<text:s/></text:span><text:span text:style-name="T348">Leasingodawcy<text:s/></text:span><text:span text:style-name="T349">- przysługuje prawo zakupu przedmiotu leasingu w ciągu 30 dni od dnia zakończenia niniejszej umowy. <text:s/></text:span></text:p>
      <text:p text:style-name="P350"><text:span text:style-name="T351"><text:s text:c="7"/></text:span><text:span text:style-name="T352"><text:s text:c="14"/>§ 8 WARUNKI GWARANCJI I SERWISU GWARANCYJNEGO</text:span></text:p>
      <text:p text:style-name="P353"><text:span text:style-name="T354"><text:s text:c="6"/>1.</text:span><text:span text:style-name="T355">Leasingodawca<text:s/></text:span><text:span text:style-name="T356">przenosi na<text:s/></text:span><text:span text:style-name="T357">Leasingobiorcę<text:s/></text:span><text:span text:style-name="T358">uprawnienia z tytułu rękojmi i gwarancji, które przysługują mu w stosunku do sprzedawcy lub producenta przedmiotu zamówienia za wyjątkiem uprawnień</text:span><text:span text:style-name="T359"><text:s/>do odstąpienia od umowy lub żądania obniżenia ceny.</text:span></text:p>
      <text:p text:style-name="P360"><text:span text:style-name="T361"><text:s text:c="7"/>2. W przypadku wystąpienia w okresie gwarancji wad w przedmiocie leasingu<text:s/></text:span><text:span text:style-name="T362">Leasingodawca<text:s/></text:span><text:span text:style-name="T363">    zobowiązuje się do ich usunięcia w terminie do 14 dni roboczych, licząc od  przekazania<text:s/></text:span><text:span text:style-name="T364">Leasingodawcy</text:span><text:span text:style-name="T365"><text:s/></text:span><text:span text:style-name="T366">pisemnej (dopuszczalna droga faksowa) reklamacji złożonej przez<text:s/></text:span><text:span text:style-name="T367">Leasingobiorcę</text:span><text:span text:style-name="T368"><text:s/>na adres siedziby<text:s/></text:span><text:span text:style-name="T369">Leasingodawcy.</text:span></text:p>
      <text:p text:style-name="P370"><text:s text:c="8"/>3. W razie wymiany części i elementów na nowe na skutek wystąpienia okoliczności    opisanych w ust. 2 okres gwarancji (na wymienione części i elementy) biegnie od dnia    podpisania bez uwag protokołu odbioru reklamowanej części i elementu. Stosowny zapis    w tej kwestii winien się znaleźć w książce gwarancyjnej pojazdu.   <text:s/></text:p>
      <text:p text:style-name="P371"><text:span text:style-name="T372"><text:s text:c="8"/>4.<text:s/></text:span><text:span text:style-name="T373">Leasingobiorca</text:span><text:span text:style-name="T374"><text:s/>dopuszcza możliwość wydłużenia termin</text:span><text:span text:style-name="T375">u usunięcia wad wskazanych    w ust. 2 na pisemny (dopuszczalna droga faksowa) wniosek<text:s/></text:span><text:span text:style-name="T376">Leasingodawcy</text:span><text:span text:style-name="T377"><text:s/>zawierający    informacje o przyczynie oraz ewentualny termin naprawy. Całkowity termin usunięcia    wad nie może przekroczyć 7 dni roboczych, licząc od zł</text:span><text:span text:style-name="T378">ożenia przez<text:s/></text:span><text:span text:style-name="T379">Leasingobiorcę <text:s/></text:span><text:span text:style-name="T380">reklamacji, o której mowa w ust. 2.</text:span></text:p>
      <text:p text:style-name="P381"><text:span text:style-name="T382"><text:s text:c="9"/>5. Po dwukrotnej naprawie tej samej części zamiennej podzespołu, jeżeli nadal wykazują    one wady,<text:s/></text:span><text:span text:style-name="T383">Leasingodawca</text:span><text:span text:style-name="T384"><text:s/>wymieni je na nowe, wolne od wad, w terminie 7 dni roboczych</text:span><text:span text:style-name="T385">,<text:s/></text:span><text:span text:style-name="T386">licząc</text:span><text:span text:style-name="T387"><text:s/>od dnia złożenia przez<text:s/></text:span><text:span text:style-name="T388">Leasingobiorcę</text:span><text:span text:style-name="T389"><text:s/>trzeciej reklamacji. Termin ten może zostać przedłużony na zasadach określonych w ust. 4</text:span></text:p>
      <text:p text:style-name="P390"><text:span text:style-name="T391">6.W sprawach spornych wynikłych przy stwierdzaniu możliwości skorzystania z gwarancji,   <text:s/></text:span><text:span text:style-name="T392">Leasingobiorca</text:span><text:span text:style-name="T393"><text:s/>zastrzega sobie prawo d</text:span><text:span text:style-name="T394">o powołania biegłego, który na podstawie  ekspertyzy wskaże przyczynę uszkodzenia. Wynik ekspertyzy wraz z uzasadnieniem będzie wiążący dla Stron.</text:span></text:p>
      <text:p text:style-name="P395"><text:span text:style-name="T396">7.W przypadku, gdy z  ekspertyzy, o której mowa w ust. 6, wynikać będzie, że    Zamawiający jest uprawniony d</text:span><text:span text:style-name="T397">o skorzystania z gwarancji, kosztami ekspertyzy zostanie    obciążony<text:s/></text:span><text:span text:style-name="T398">Leasingodawca.</text:span><text:span text:style-name="T399"><text:s/>W przypadku, gdy z ekspertyzy wynikać będzie, że uszkodzenia    nie są objęte gwarancją, kosztami ekspertyzy zostanie obciążony<text:s/></text:span><text:span text:style-name="T400">Leasingobiorca.</text:span></text:p>
      <text:p text:style-name="P401"><text:span text:style-name="T402"><text:s text:c="8"/>8.Reklamacje, o<text:s/></text:span><text:span text:style-name="T403">których mowa w ust. 2 i 5,<text:s/></text:span><text:span text:style-name="T404">Leasingobiorca</text:span><text:span text:style-name="T405"><text:s/>składać będzie pisemna (dopuszcza się drogę faksową) w dni robocze (od poniedziałku do piątku) w godz 8</text:span><text:span text:style-name="T406">00</text:span><text:span text:style-name="T407"><text:s/>– 15</text:span><text:span text:style-name="T408">00</text:span><text:span text:style-name="T409">,na adres j.w , nr tel……………..  określony w Ofercie Leasingodawcy).</text:span></text:p>
      <text:p text:style-name="P410"><text:span text:style-name="T411">§ 9 KARY UMOWNE</text:span></text:p>
      <text:p text:style-name="P412"><text:span text:style-name="T413">1. W razie niewykon</text:span><text:span text:style-name="T414">ania lub nienależytego wykonania Umowy<text:s/></text:span><text:span text:style-name="T415">Leasingodawca</text:span><text:span text:style-name="T416"><text:s/>zobowiązuje się zapłacić<text:s/></text:span><text:span text:style-name="T417">Leasingobiorcy</text:span><text:span text:style-name="T418"><text:s/>następujące kary umowne w następującej wysokości:</text:span></text:p>
      <text:p text:style-name="P419">1) przekroczenia terminu wydania przedmiotu leasingu określonego w § 2 niniejszej umowy, w wysokości 0,2 % łącznego wynagrodzenia brutto za każdy dzień opóźnienia. <text:s/></text:p>
      <text:p text:style-name="P420"><text:span text:style-name="T421">2) nie dostarczenia przedmiotu leasingu zgodnie z opisem przedmiotu zamówienia, odstąpienia od umowy przez<text:s/></text:span><text:span text:style-name="T422">Leasingodawcę</text:span><text:span text:style-name="T423"><text:s/>lub<text:s/></text:span><text:span text:style-name="T424">Leasingobiorcę</text:span><text:span text:style-name="T425"><text:s/>z przyczyn leżących po stronie<text:s/></text:span><text:span text:style-name="T426">Leasingodawcy</text:span><text:span text:style-name="T427">, w wysokości 20% ł</text:span><text:span text:style-name="T428">ącznego wynagrodzenia brutto określonego w § 4.   <text:s/></text:span></text:p>
      <text:soft-page-break/>
      <text:p text:style-name="P429"><text:span text:style-name="T430">2.</text:span><text:span text:style-name="T431">Leasingobiorca<text:s/></text:span><text:span text:style-name="T432">może potrącić z umówionego wynagrodzenia należność z tytułu kar umownych bez konieczności uprzedniego wzywania<text:s/></text:span><text:span text:style-name="T433">Leasingodawcy</text:span><text:span text:style-name="T434"><text:s/>do zapłaty naliczonych kar.</text:span></text:p>
      <text:p text:style-name="P435"><text:span text:style-name="T436">3.Niezależnie od naliczonych kar u</text:span><text:span text:style-name="T437">mownych,<text:s/></text:span><text:span text:style-name="T438">Leasingobiorca</text:span><text:span text:style-name="T439"><text:s/>może dochodzić na zasadach ogólnych odszkodowania przewyższającego wysokość uzyskanej kary umownej.</text:span></text:p>
      <text:p text:style-name="P440">4.Postanowienia odnośnie kar umownych obowiązują pomimo wygaśnięcia umowy lub jej      rozwiązania.</text:p>
      <text:p text:style-name="P441"/>
      <text:p text:style-name="P442"/>
      <text:p text:style-name="P443"><text:span text:style-name="T444">§ 10 Postanowienia końcowe</text:span></text:p>
      <text:p text:style-name="P445">1.Wszelkie zmiany niniejszej umowy wymagają formy pisemnej pod rygorem nieważności.</text:p>
      <text:p text:style-name="P446"><text:s text:c="12"/>2. W sprawach nieuregulowanych w niniejszej umowie stosuje się przepisy Kodeksu Cywilnego.</text:p>
      <text:p text:style-name="P447"><text:span text:style-name="T448">3.Do rozstrzygania sporów mogących wyniknąć na tle niniejszej umowy b</text:span><text:span text:style-name="T449">ędzie sąd właściwy dla<text:s/></text:span><text:span text:style-name="T450">Leasingobiorcy</text:span><text:span text:style-name="T451">.</text:span></text:p>
      <text:p text:style-name="P452"><text:s text:c="12"/>4.Umowę sporządzono w 2 jednobrzmiących egzemplarzach, po 1 dla każdej ze stron.</text:p>
      <text:p text:style-name="P453"> <text:s/></text:p>
      <text:p text:style-name="P454"> <text:s/></text:p>
      <text:p text:style-name="P455"> <text:s/></text:p>
      <text:p text:style-name="P456">  Leasingodawca                    <text:s text:c="60"/>Leasingobiorca    <text:s/></text:p>
      <text:p text:style-name="P457"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bullet text:level="1" text:style-name="WW_CharLFO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4LVL1" style:num-suffix=")" style:num-format="a" style:num-letter-sync="true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5LVL1" style:num-suffix="." style:num-format="1" text:start-value="14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0-02-24T12:39:00Z</dc:date>
    <meta:print-date>2020-02-18T09:44:00Z</meta:print-date>
    <meta:template xlink:href="Normal" xlink:type="simple"/>
    <meta:editing-cycles>10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680" meta:character-count="11742" meta:row-count="84" meta:non-whitespace-character-count="10085"/>
  </office:meta>
</office:document-meta>
</file>