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.0708in" fo:margin-bottom="0in" style:line-height-at-least="0.0708in" fo:margin-left="0.1972in" fo:text-indent="-0.197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color="#000000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widows="2" fo:orphans="2" fo:text-align="center" style:vertical-align="auto" fo:margin-top="0.0708in" style:line-height-at-least="0.0708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top="0.0708in" style:line-height-at-least="0.070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134in" style:line-height-at-least="0.1458in" fo:margin-left="0.2638in" fo:text-indent="-0.252in" fo:background-color="#FFFFFF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style:line-height-at-least="0.1847in" fo:margin-left="0.0159in" fo:margin-right="0.0159in" fo:background-color="#FFFFFF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top="0.0694in" fo:margin-bottom="0.0118in" style:line-height-at-least="0.1458in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MS Mincho" style:font-name-complex="Times New Roman" fo:color="#000000" style:letter-kerning="false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language="pl" fo:country="PL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style-complex="italic" fo:color="#000000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986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top="0.0694in" fo:margin-bottom="0.0868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1138in" fo:text-indent="-0.4923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margin-top="0.0694in" fo:margin-bottom="0.01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102in" fo:text-indent="-0.4923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top="0.0694in" fo:margin-bottom="0.1138in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 fo:margin-top="0.0694in" fo:margin-bottom="0.078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margin-top="0.0694in" fo:margin-bottom="0.0986in" fo:line-height="115%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15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70" style:family="table-column">
      <style:table-column-properties style:column-width="0.8583in"/>
    </style:style>
    <style:style style:name="TableColumn171" style:family="table-column">
      <style:table-column-properties style:column-width="2.6409in"/>
    </style:style>
    <style:style style:name="TableColumn172" style:family="table-column">
      <style:table-column-properties style:column-width="1.0305in"/>
    </style:style>
    <style:style style:name="TableColumn173" style:family="table-column">
      <style:table-column-properties style:column-width="0.9986in"/>
    </style:style>
    <style:style style:name="TableColumn174" style:family="table-column">
      <style:table-column-properties style:column-width="1.1486in"/>
    </style:style>
    <style:style style:name="Table169" style:family="table">
      <style:table-properties style:width="6.677in" fo:margin-left="0in" table:align="righ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FF6600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1062in" fo:text-indent="-0.4923in"/>
      <style:text-properties fo:hyphenate="true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 fo:margin-top="0.0694in" fo:margin-bottom="0.1062in"/>
      <style:text-properties fo:hyphenate="true"/>
    </style:style>
    <style:style style:name="T2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 fo:margin-top="0.0694in" fo:margin-bottom="0.0826in" fo:line-height="160%" fo:margin-left="2.4513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16" style:parent-style-name="Normalny" style:family="paragraph">
      <style:paragraph-properties fo:keep-with-next="always" fo:widows="2" fo:orphans="2" style:vertical-align="auto" fo:margin-top="0.1652in" fo:margin-bottom="0.0826in"/>
      <style:text-properties fo:hyphenate="true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8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5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6" style:parent-style-name="Normalny" style:family="paragraph">
      <style:paragraph-properties fo:widows="2" fo:orphans="2" style:vertical-align="auto" fo:margin-top="0.0694in" fo:margin-bottom="0.0395in" fo:text-indent="-0.3506in"/>
      <style:text-properties fo:hyphenate="true"/>
    </style:style>
    <style:style style:name="T3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style:vertical-align="auto" fo:margin-top="0.0694in" fo:margin-bottom="0.0312in" fo:text-indent="-0.3506in"/>
      <style:text-properties fo:hyphenate="true"/>
    </style:style>
    <style:style style:name="T3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9" style:parent-style-name="Normalny" style:family="paragraph">
      <style:paragraph-properties fo:widows="2" fo:orphans="2" style:vertical-align="auto" fo:margin-top="0.0694in" fo:margin-bottom="0.0236in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65" style:parent-style-name="Normalny" style:family="paragraph">
      <style:paragraph-properties fo:widows="2" fo:orphans="2" style:vertical-align="auto" fo:margin-top="0.0694in" fo:margin-bottom="0.0986in" fo:text-indent="-0.3506in"/>
      <style:text-properties fo:hyphenate="true"/>
    </style:style>
    <style:style style:name="T3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74" style:parent-style-name="Normalny" style:family="paragraph">
      <style:paragraph-properties fo:widows="2" fo:orphans="2" style:vertical-align="auto" fo:margin-top="0.0694in" fo:margin-bottom="0.0826in" fo:margin-left="1.9611in" fo:text-indent="0.4902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8" style:parent-style-name="NormalnyWeb" style:family="paragraph">
      <style:paragraph-properties fo:margin-bottom="0in" fo:margin-left="0.1972in" fo:text-indent="-0.1972in">
        <style:tab-stops/>
      </style:paragraph-properties>
    </style:style>
    <style:style style:name="T399" style:parent-style-name="Domyślnaczcionkaakapitu" style:family="text">
      <style:text-properties fo:color="#FF0000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40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3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05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8" style:parent-style-name="Normalny" style:family="paragraph">
      <style:paragraph-properties fo:widows="2" fo:orphans="2" style:vertical-align="auto" fo:margin-top="0.0694in" fo:margin-bottom="0.102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13" style:parent-style-name="Normalny" style:family="paragraph">
      <style:paragraph-properties fo:widows="2" fo:orphans="2" style:vertical-align="auto" fo:margin-top="0.0694in" fo:margin-bottom="0.0784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4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Załącznik nr 1 do specyfikacji</text:span></text:p>
      <text:p text:style-name="P4"><text:span text:style-name="T5">WZÓR UMOWY</text:span></text:p>
      <text:p text:style-name="P6"/>
      <text:p text:style-name="P7">zawarta w Poczesnej, w dniu roku pomiędzy:</text:p>
      <text:p text:style-name="P8"><text:span text:style-name="T9">Gminą Poczesna<text:s/></text:span><text:span text:style-name="T10">z siedzibą: 42-262 Poczesna, ul. Wolno</text:span><text:span text:style-name="T11">śc</text:span><text:span text:style-name="T12">i 2 NIP: 573 28 55  270 REGON: 151398149<text:s/></text:span><text:span text:style-name="T13">reprezentowaną przez:</text:span></text:p>
      <text:p text:style-name="P14"><text:span text:style-name="T15">Krzysztofa Uj</text:span><text:span text:style-name="T16">mę Wójta Gminy Poczesna<text:s/></text:span><text:span text:style-name="T17">przy kontrasygnacie Skarbnika Gminy - Haliny Paruzel -Tkacz</text:span></text:p>
      <text:p text:style-name="P18"><text:span text:style-name="T19">zwan</text:span><text:span text:style-name="T20">ą<text:s/></text:span><text:span text:style-name="T21">w dalszej części umowy<text:s/></text:span><text:span text:style-name="T22">,Leasingobiorcą</text:span><text:span text:style-name="T23">",</text:span></text:p>
      <text:p text:style-name="P24"><text:span text:style-name="T25">a<text:s/></text:span><text:span text:style-name="T26">…………………………………………………………………..</text:span></text:p>
      <text:p text:style-name="P27"><text:span text:style-name="T28">zwanym w dalszej cz</text:span><text:span text:style-name="T29">ęś</text:span><text:span text:style-name="T30">ci umowy<text:s/></text:span><text:span text:style-name="T31">„Leasingodawcą</text:span><text:span text:style-name="T32">"<text:s/></text:span><text:span text:style-name="T33">reprezentowanym przez</text:span><text:span text:style-name="T34"><text:s/>:</text:span></text:p>
      <text:p text:style-name="P35"><text:span text:style-name="T36">.......................................................................................................................</text:span></text:p>
      <text:p text:style-name="P37"><text:span text:style-name="T38">W wyniku dokonania przez Leasingobiorcę wyboru najkorzystniejszej oferty w oparciu o ustawę <text:s text:c="14"/>z dnia</text:span><text:span text:style-name="T39"><text:s/>29 stycznia 2004 r. Prawo zamówień publicznych (tekst jednolity Dz.U.z 2019 r.  poz.<text:s/></text:span><text:span text:style-name="T40">1843<text:s/></text:span><text:span text:style-name="T41">ze zm.) w trybie przetargu nieograniczonego znak sprawy: <text:s/></text:span><text:span text:style-name="T42">ZP.271.3.1.2020</text:span><text:span text:style-name="T43"><text:s/>oraz zgodnie <text:s text:c="22"/>z warunkami określonymi w ofercie przetargowej zawiera s</text:span><text:span text:style-name="T44">ię umowę o następującej treści:</text:span></text:p>
      <text:p text:style-name="P45"><text:span text:style-name="T46">§ 1 Przedmiot umowy leasingu</text:span></text:p>
      <text:p text:style-name="P47">1.Przedmiotem umowy jest dostawa w ramach leasingu operacyjnego z opcją wykupu nowego  <text:s text:c="3"/>autokaru.</text:p>
      <text:p text:style-name="P48"><text:span text:style-name="T49">2.</text:span><text:span text:style-name="T50">Leasingodawca</text:span><text:span text:style-name="T51"><text:s/>zobowiązuje się nabyć od  ………………………………. <text:s/></text:span><text:span text:style-name="T52">(określenie Zbywcy)<text:s/></text:span><text:span text:style-name="T53">przedmiot leasingu</text:span><text:span text:style-name="T54"><text:s/>w postaci (</text:span><text:span text:style-name="T55">dokładne określenie przedmiotu leasingu)<text:s/></text:span><text:span text:style-name="T56">  nowego autokaru</text:span></text:p>
      <text:p text:style-name="P57"><text:span text:style-name="T58">marki………………………………………… i oddać go<text:s/></text:span><text:span text:style-name="T59">Leasingobiorcy<text:s/></text:span><text:span text:style-name="T60">do używania i pobierania pożytków</text:span></text:p>
      <text:p text:style-name="P61"><text:span text:style-name="T62">na okres<text:s/></text:span><text:span text:style-name="T63">4<text:s/></text:span><text:span text:style-name="T64">lat (34 rat leasingowych),  a<text:s/></text:span><text:span text:style-name="T65">Leasingobiorca</text:span><text:span text:style-name="T66">    zobowiązuje się zapłacić<text:s/></text:span><text:span text:style-name="T67">Leasingodawcy</text:span><text:span text:style-name="T68">    wy</text:span><text:span text:style-name="T69">nagrodzenie ustalone w niniejszej umowie.</text:span></text:p>
      <text:p text:style-name="P70"><text:span text:style-name="T71"><text:s text:c="10"/>3.<text:s/></text:span><text:span text:style-name="T72">Leasingodawca</text:span><text:span text:style-name="T73"><text:s/>gwarantuje, że dostarczony przedmiot leasingu jest:</text:span></text:p>
      <text:p text:style-name="P74">•  kompletny, w pełni sprawny, nowy, z ważnym przeglądem technicznym oraz opłaconą polisą OC, AC, NW, Assistance</text:p>
      <text:p text:style-name="P75">• zgodny co do wymagań<text:s/>funkcjonalnych, konstrukcyjnych, parametrów technicznych opisanych w specyfikacji istotnych warunków zamówienia</text:p>
      <text:p text:style-name="P76">•  wolny od wad fizycznych i prawnych uniemożliwiających jego użycie zgodne z przeznaczeniem,</text:p>
      <text:p text:style-name="P77"><text:span text:style-name="T78"><text:s text:c="11"/>4.Przedmiot leasingu pozostaje<text:s/></text:span><text:span text:style-name="T79">własnością<text:s/></text:span><text:span text:style-name="T80">Leasingodawcy</text:span><text:span text:style-name="T81">  przez cały okres trwania umowy <text:s text:c="11"/>oraz<text:s/></text:span><text:span text:style-name="T82">Leasingodawca</text:span><text:span text:style-name="T83"><text:s/>będzie dokonywał odpisów amortyzacyjnych z tytułu używania przedmiotu leasingu w czasie jej trwania. <text:s/></text:span></text:p>
      <text:p text:style-name="P84"><text:span text:style-name="T85">5. <text:s/></text:span><text:span text:style-name="T86">Leasingobiorca<text:s/></text:span><text:span text:style-name="T87">nie może na przedmiocie leasingu ustanawiać jak</text:span><text:span text:style-name="T88">ichkolwiek praw na rzecz osób trzecich oraz przelać swoich praw wynikających z umowy na osoby trzecie.</text:span></text:p>
      <text:p text:style-name="P89"><text:span text:style-name="T90">6. <text:s/></text:span><text:span text:style-name="T91">Leasingodawca</text:span><text:span text:style-name="T92"><text:s/>jest zobowiązany do dokonania wszelkich niezbędnych czynności koniecznych do realizacji przedmiotu umowy.</text:span></text:p>
      <text:p text:style-name="P93"/>
      <text:p text:style-name="P94"/>
      <text:p text:style-name="P95"/>
      <text:soft-page-break/>
      <text:p text:style-name="P96"><text:span text:style-name="T97">§ 2 Odbiór przedmiotu leas</text:span><text:span text:style-name="T98">ingu</text:span></text:p>
      <text:p text:style-name="P99"><text:span text:style-name="T100">1.Przedmiot leasingu zostanie wydany<text:s/></text:span><text:span text:style-name="T101">Leasingobiorcy</text:span><text:span text:style-name="T102">  w siedzibie<text:s/></text:span><text:span text:style-name="T103">Leasingobiorcy</text:span><text:span text:style-name="T104"><text:s/>w dniu  …….2020 r., na podstawie bezusterkowego protokołu przekazania i odbioru, w którym zostanie opisany stan techniczny przedmiotu leasingu.<text:s/></text:span></text:p>
      <text:p text:style-name="P105"><text:span text:style-name="T106">2.W przypadku, gdy<text:s/></text:span><text:span text:style-name="T107">przedmiot leasingu ma jakiekolwiek wady lub jest niezgodny z niniejszą umową, lub gdy brak jest któregokolwiek z wymaganych dokumentów lub gdy dokumenty nie zawierają wymaganej treści,<text:s/></text:span><text:span text:style-name="T108">Leasingobiorca</text:span><text:span text:style-name="T109"><text:s/>odmówi odbioru przedmiotu zamówienia oraz wyznaczy<text:s/></text:span><text:span text:style-name="T110">Leasi</text:span><text:span text:style-name="T111">ngodawcy<text:s/></text:span><text:span text:style-name="T112">dodatkowy termin na usunięcie wad lub braków w terminie nie dłuższym niż 7 dni. Po bezskutecznym upływie tego terminu<text:s/></text:span><text:span text:style-name="T113">Leasingobiorca</text:span><text:span text:style-name="T114"><text:s/>ma prawo odstąpić od umowy.</text:span></text:p>
      <text:p text:style-name="P115"><text:span text:style-name="T116">3.Podpisanie przez<text:s/></text:span><text:span text:style-name="T117">Leasingobiorcę</text:span><text:span text:style-name="T118"><text:s/>protokołu przekazania i odbioru  przedmiotu leasingu</text:span><text:span text:style-name="T119"><text:s/>od<text:s/></text:span><text:span text:style-name="T120">Leasingodawcy</text:span><text:span text:style-name="T121"><text:s/>bez zastrzeżeń, stanowi dowód przekazania<text:s/></text:span><text:span text:style-name="T122">Leasingobiorcy</text:span><text:span text:style-name="T123"><text:s/>przedmiotu do korzystania w stanie przydatnym do umówionego użytku.</text:span></text:p>
      <text:p text:style-name="P124"><text:span text:style-name="T125">4. <text:s/></text:span><text:span text:style-name="T126">Leasingodawca</text:span><text:span text:style-name="T127"><text:s/>przyjmuje pełną odpowiedzialność za transport przedmiotu leasingu w szczególności z tytułu utra</text:span><text:span text:style-name="T128">ty lub uszkodzenia przedmiotu leasingu.</text:span></text:p>
      <text:p text:style-name="P129"><text:span text:style-name="T130">5. <text:s/></text:span><text:span text:style-name="T131">Leasingodawca</text:span><text:span text:style-name="T132"><text:s/>zobowiązany jest wydać<text:s/></text:span><text:span text:style-name="T133">Leasingobiorcy</text:span><text:span text:style-name="T134"><text:s/>przedmiot leasingu:</text:span></text:p>
      <text:p text:style-name="P135"><text:span text:style-name="T136">•  Kompletny, zdatny do umówionego użytku o parametrach i wyposażeniu<text:s/></text:span><text:span text:style-name="T137">zgodnym</text:span><text:span text:style-name="T138"><text:s/>ze specyfikacją istotnych warunków zamówienia oraz ofertą</text:span></text:p>
      <text:p text:style-name="P139">•  wraz z kompletną dokumentacją sporządzoną w języku polskim zawierającą:</text:p>
      <text:p text:style-name="P140">• niezbędną dokumentację dopuszczającą przedmiot leasingu do eksploatacji i ruchu drogowego, w tym m.in. dowód rejestracyjny .</text:p>
      <text:p text:style-name="P141"><text:span text:style-name="T142"> </text:span><text:span text:style-name="T143"><text:tab/></text:span><text:span text:style-name="T144"><text:tab/></text:span><text:span text:style-name="T145"><text:tab/><text:s/></text:span><text:span text:style-name="T146">§ 3</text:span><text:span text:style-name="T147"><text:s/></text:span><text:span text:style-name="T148">Ubezpieczenie przedmiotu leasingu</text:span></text:p>
      <text:p text:style-name="P149"><text:span text:style-name="T150">1. Leasingodawc</text:span><text:span text:style-name="T151">a obowiązany jest ubezpieczyć przedmiot leasingu w zakresie ubezpieczeń obowiązkowych na koszt Leasingobiorcy</text:span><text:span text:style-name="T152">”.</text:span></text:p>
      <text:p text:style-name="P153"/>
      <text:p text:style-name="P154"><text:span text:style-name="T155">2.Wybór zakładu ubezpieczeń należy do<text:s/></text:span><text:span text:style-name="T156">Leasingodawcy</text:span><text:span text:style-name="T157">.<text:s/></text:span><text:span text:style-name="T158">K</text:span><text:span text:style-name="T159">oszty ubezpieczenia obejmujące okres leasingu ponosić będzie Leasingobiorca</text:span></text:p>
      <text:p text:style-name="P160"><text:span text:style-name="T161">3.</text:span><text:span text:style-name="T162">Leasingodawca</text:span><text:span text:style-name="T163"><text:s/>poniesie koszt opłaty za rejestrację i podatek od środków transportu w trakcie trwania umowy leasingu. <text:s/></text:span></text:p>
      <text:p text:style-name="P164"><text:span text:style-name="T165">§ 4 Wynagrodzenie</text:span></text:p>
      <text:p text:style-name="P166"/>
      <text:p text:style-name="P167">1.Całkowity koszt przedmiotu zamówienia wynosi ……………… zł netto…………brutto</text:p>
      <text:p text:style-name="P168">2.Składniki ceny łącznej : 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odzaj opłaty</text:p>
          </table:table-cell>
          <table:table-cell table:style-name="TableCell180">
            <text:p text:style-name="P181">Wartość nettom w PLN</text:p>
          </table:table-cell>
          <table:table-cell table:style-name="TableCell182">
            <text:p text:style-name="P183">VAT w PLN</text:p>
          </table:table-cell>
          <table:table-cell table:style-name="TableCell184">
            <text:p text:style-name="P185">Wartość brutto w PLN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Opłata wstępna 12% wartości pojazd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ata miesięczna………. <text:s/>pomnożona przez 35 miesięcy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Wartość wykupu przedmiotu leasingu stanowiąca 1 % wartości pojazdu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columns-spanned="4">
            <text:p text:style-name="P221">SUM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3.Opłata wstępna jest płatna</text:span><text:span text:style-name="T227"><text:s/>do dnia ……………..2020 r. natomiast wysokość miesięcznej raty <text:s text:c="8"/>będzie płatna</text:span><text:span text:style-name="T228"><text:s/></text:span><text:span text:style-name="T229">do dnia 20 każdego miesiąca.</text:span></text:p>
      <text:p text:style-name="P230">4.  Raty wynagrodzenia i pozostałe opłaty z tytułu umowy leasingu zostaną powiększone o podatek VAT według stawki obowiązującej w dniu wystawienia faktury.</text:p>
      <text:p text:style-name="P231"><text:span text:style-name="T232"><text:s text:c="12"/>5.Opłata wstępna oraz raty wynagrodzenia będą płatne na rachunek bankowy<text:s/></text:span><text:span text:style-name="T233">Leasingodawcy</text:span><text:span text:style-name="T234">……………………………………………………., w terminach i wysokości określonych powyżej.</text:span></text:p>
      <text:p text:style-name="P235"><text:span text:style-name="T236">6.  Wszelkie zawinione lub niezawinione przez<text:s/></text:span><text:span text:style-name="T237">Leasingobiorcę</text:span><text:span text:style-name="T238">  zdarzenia uniemoż</text:span><text:span text:style-name="T239">liwiające normalne korzystanie z przedmiotu leasingu (np. awaria) nie zwalniają go z obowiązku płacenia rat wynagrodzenia.</text:span></text:p>
      <text:p text:style-name="P240"><text:span text:style-name="T241">§ 5 Obowiązki Leasingobiorcy   <text:s/></text:span></text:p>
      <text:p text:style-name="P242"><text:span text:style-name="T243">1.</text:span><text:span text:style-name="T244">Leasingobiorca</text:span><text:span text:style-name="T245">    ma obowiązek sprawować należytą pieczę nad przedmiotem leasingu (w szczególności</text:span><text:span text:style-name="T246"><text:s/>dokonywać przeglądów, konserwacji, napraw, remontów na własny koszt).</text:span></text:p>
      <text:p text:style-name="P247"><text:span text:style-name="T248">2.</text:span><text:span text:style-name="T249">Leasingobiorca</text:span><text:span text:style-name="T250">  ma obowiązek korzystać z przedmiotu leasingu w sposób zgodny z jego właściwościami i gospodarczym przeznaczeniem oraz postanowieniami niniejszej umowy.</text:span></text:p>
      <text:p text:style-name="P251"><text:span text:style-name="T252">3.</text:span><text:span text:style-name="T253">Leasingobiorca</text:span><text:span text:style-name="T254">    nie będzie dokonywał żadnych zmian lub ulepszeń w przedmiocie leasingu, chyba że<text:s/></text:span><text:span text:style-name="T255">Leasingodawca</text:span><text:span text:style-name="T256"><text:s/>wyrazi na to zgodę.</text:span></text:p>
      <text:p text:style-name="P257"><text:span text:style-name="T258">4.</text:span><text:span text:style-name="T259">Leasingodawca</text:span><text:span text:style-name="T260"><text:s/>ma prawo skontrolować sposób używania przedmiotu leasingu przez<text:s/></text:span><text:span text:style-name="T261">Leasingobiorcę</text:span><text:span text:style-name="T262"> <text:s/></text:span></text:p>
      <text:p text:style-name="P263"><text:span text:style-name="T264">5.</text:span><text:span text:style-name="T265">Leasingobiorca</text:span><text:span text:style-name="T266">    nie po</text:span><text:span text:style-name="T267">nosi odpowiedzialności za zużycie przedmiotu leasingu będące następstwem jego prawidłowego użytkowania.</text:span></text:p>
      <text:p text:style-name="P268"><text:span text:style-name="T269">6.  Ryzyko przypadkowej utraty przedmiotu leasingu, jego zniszczenia lub uszkodzenia obciążają<text:s/></text:span><text:span text:style-name="T270">Leasingobiorcę</text:span><text:span text:style-name="T271">. <text:s/></text:span></text:p>
      <text:p text:style-name="P272"><text:span text:style-name="T273">7.</text:span><text:span text:style-name="T274">Leasingobiorca</text:span><text:span text:style-name="T275">    w przypadku utraty<text:s/></text:span><text:span text:style-name="T276">lub zniszczenia przedmiotu leasingu jest zobowiązany spłacić pozostałe raty wynagrodzenia, pomniejszone o korzyści, jakie<text:s/></text:span><text:span text:style-name="T277">Leasingodawca</text:span><text:span text:style-name="T278">    uzyskał wskutek ich zapłaty przed umówionym terminem oraz ewentualnie pokryć szkodę<text:s/></text:span><text:span text:style-name="T279">Leasingodawcy</text:span><text:span text:style-name="T280">  w jej faktycznej w</text:span><text:span text:style-name="T281">ysokości.</text:span></text:p>
      <text:p text:style-name="P282"><text:span text:style-name="T283">§ 6 Wypowiedzenie umowy</text:span></text:p>
      <text:p text:style-name="P284"><text:span text:style-name="T285">1.<text:s/></text:span><text:span text:style-name="T286">Leasingodawca</text:span><text:span text:style-name="T287">    jest uprawniony do wypowiedzenia niniejszej umowy z zachowaniem 3 miesięcy okresu wypowiedzenia w sytuacji gdy:</text:span></text:p>
      <text:p text:style-name="P288"><text:span text:style-name="T289">a) .mimo upomnienia na piśmie<text:s/></text:span><text:span text:style-name="T290">Leasingobiorca</text:span><text:span text:style-name="T291">    narusza obowiązek sprawowania należytej pi</text:span><text:span text:style-name="T292">eczy nad przedmiotem leasingu,</text:span></text:p>
      <text:p text:style-name="P293"><text:span text:style-name="T294">b).mimo upomnienia na piśmie<text:s/></text:span><text:span text:style-name="T295">Leasingobiorca</text:span><text:span text:style-name="T296">    korzysta z przedmiotu leasingu w sposób niezgodny z jego właściwościami i gospodarczym przeznaczeniem oraz postanowieniami niniejszej umowy,</text:span></text:p>
      <text:p text:style-name="P297"><text:span text:style-name="T298">c) mimo upomnienia na piśmie<text:s/></text:span><text:span text:style-name="T299">Leasingo</text:span><text:span text:style-name="T300">biorca</text:span><text:span text:style-name="T301">    nie usunął zmian dokonanych w przedmiocie leasingu bez zgody<text:s/></text:span><text:span text:style-name="T302">Leasingodawcy.</text:span></text:p>
      <text:p text:style-name="P303"><text:span text:style-name="T304">2.Leasingobiorca<text:s/></text:span><text:span text:style-name="T305">jest uprawniony do wypowiedzenia umowy z zachowaniem 3 miesięcy okresu wypowiedzenia w przypadku rażącego naruszenia warunków umowy przez<text:s/></text:span><text:span text:style-name="T306">Leasingodawcę. </text:span><text:span text:style-name="T307"><text:s/>         <text:s/></text:span></text:p>
      <text:soft-page-break/>
      <text:p text:style-name="P308">§ 7 Opcja leasingowa</text:p>
      <text:p text:style-name="P309"><text:span text:style-name="T310">Po zakończeniu okresu leasingu,<text:s/></text:span><text:span text:style-name="T311">Leasingobiorcy</text:span><text:span text:style-name="T312">    - pod warunkiem wywiązania się ze wszelkich zobowiązań względem<text:s/></text:span><text:span text:style-name="T313">Leasingodawcy<text:s/></text:span><text:span text:style-name="T314">- przysługuje prawo zakupu przedmiotu leasingu w ciągu 30 dni od dnia zakończenia niniejszej um</text:span><text:span text:style-name="T315">owy. <text:s/></text:span></text:p>
      <text:p text:style-name="P316"><text:span text:style-name="T317"><text:s text:c="21"/>§ 8 WARUNKI GWARANCJI I SERWISU GWARANCYJNEGO</text:span></text:p>
      <text:p text:style-name="P318"><text:span text:style-name="T319"><text:s text:c="6"/>1.</text:span><text:span text:style-name="T320">Leasingodawca<text:s/></text:span><text:span text:style-name="T321">przenosi na<text:s/></text:span><text:span text:style-name="T322">Leasingobiorcę<text:s/></text:span><text:span text:style-name="T323">uprawnienia z tytułu rękojmi i gwarancji, które przysługują mu w stosunku do sprzedawcy lub producenta przedmiotu zamówienia za wyjąt</text:span><text:span text:style-name="T324">kiem uprawnień do odstąpienia od umowy lub żądania obniżenia ceny.</text:span></text:p>
      <text:p text:style-name="P325"><text:span text:style-name="T326"><text:s text:c="7"/>2. W przypadku wystąpienia w okresie gwarancji wad w przedmiocie leasingu<text:s/></text:span><text:span text:style-name="T327">Leasingodawca<text:s/></text:span><text:span text:style-name="T328">    zobowiązuje się do ich usunięcia w terminie do 14 dni roboczych, licząc od  przekazania<text:s/></text:span><text:span text:style-name="T329">Le</text:span><text:span text:style-name="T330">asingodawcy</text:span><text:span text:style-name="T331"><text:s/>pisemnej (dopuszczalna droga faksowa) reklamacji złożonej przez<text:s/></text:span><text:span text:style-name="T332">Leasingobiorcę</text:span><text:span text:style-name="T333"><text:s/>na adres siedziby<text:s/></text:span><text:span text:style-name="T334">Leasingodawcy</text:span><text:span text:style-name="T335">.   <text:s/></text:span></text:p>
      <text:p text:style-name="P336"><text:span text:style-name="T337"><text:s text:c="8"/>3.<text:s/></text:span><text:span text:style-name="T338">Leasingobiorca</text:span><text:span text:style-name="T339"><text:s/>dopuszcza możliwość wydłużenia terminu usunięcia wad wskazanych    w ust. 2 na pisemny (dopuszczalna<text:s/></text:span><text:span text:style-name="T340">droga faksowa) wniosek<text:s/></text:span><text:span text:style-name="T341">Leasingodawcy</text:span><text:span text:style-name="T342"><text:s/>zawierający    informacje o przyczynie oraz ewentualny termin naprawy. Całkowity termin usunięcia    wad nie może przekroczyć 7 dni roboczych, licząc od złożenia przez<text:s/></text:span><text:span text:style-name="T343">Leasingobiorcę <text:s/></text:span><text:span text:style-name="T344">reklamacji, o której mowa w ust. 2.</text:span></text:p>
      <text:p text:style-name="P345"><text:span text:style-name="T346"><text:s text:c="9"/>4. Po dwukrotnej naprawie tej samej części zamiennej podzespołu, jeżeli nadal wykazują    one wady,<text:s/></text:span><text:span text:style-name="T347">Leasingodawca</text:span><text:span text:style-name="T348"><text:s/>wymieni je na nowe, wolne od wad, w terminie 7 dni roboczych</text:span><text:span text:style-name="T349">,<text:s/></text:span><text:span text:style-name="T350">licząc od dnia złożenia przez<text:s/></text:span><text:span text:style-name="T351">Leasingobiorcę</text:span><text:span text:style-name="T352"><text:s/>trzeciej reklamacji. Term</text:span><text:span text:style-name="T353">in ten może zostać przedłużony na zasadach określonych w ust. 4</text:span></text:p>
      <text:p text:style-name="P354"><text:span text:style-name="T355">5.W sprawach spornych wynikłych przy stwierdzaniu możliwości skorzystania z gwarancji,   <text:s/></text:span><text:span text:style-name="T356">Leasingobiorca</text:span><text:span text:style-name="T357"><text:s/>zastrzega sobie prawo do powołania biegłego, który na podstawie  ekspertyzy wskaże przy</text:span><text:span text:style-name="T358">czynę uszkodzenia. Wynik ekspertyzy wraz z uzasadnieniem będzie wiążący dla Stron.</text:span></text:p>
      <text:p text:style-name="P359"><text:span text:style-name="T360">6.W przypadku, gdy z  ekspertyzy, o której mowa w ust. 6, wynikać będzie, że    Zamawiający jest uprawniony do skorzystania z gwarancji, kosztami ekspertyzy zostanie    obci</text:span><text:span text:style-name="T361">ążony<text:s/></text:span><text:span text:style-name="T362">Leasingodawca.</text:span><text:span text:style-name="T363"><text:s/>W przypadku, gdy z ekspertyzy wynikać będzie, że uszkodzenia    nie są objęte gwarancją, kosztami ekspertyzy zostanie obciążony<text:s/></text:span><text:span text:style-name="T364">Leasingobiorca.</text:span></text:p>
      <text:p text:style-name="P365"><text:span text:style-name="T366"><text:s text:c="8"/>7.Reklamacje, o których mowa w ust. 2 i 5,<text:s/></text:span><text:span text:style-name="T367">Leasingobiorca</text:span><text:span text:style-name="T368"><text:s/>składać będzie pisemna<text:s/></text:span><text:span text:style-name="T369">(dopuszcza się drogę faksową) w dni robocze (od poniedziałku do piątku) w godz 8</text:span><text:span text:style-name="T370">00</text:span><text:span text:style-name="T371"><text:s/>– 15</text:span><text:span text:style-name="T372">00</text:span><text:span text:style-name="T373">,na adres j.w , nr tel……………..  określony w Ofercie Leasingodawcy).</text:span></text:p>
      <text:p text:style-name="P374"><text:span text:style-name="T375">§ 9 KARY UMOWNE</text:span></text:p>
      <text:p text:style-name="P376"><text:span text:style-name="T377">1. W razie niewykonania lub nienależytego wykonania Umowy<text:s/></text:span><text:span text:style-name="T378">Leasingodawca</text:span><text:span text:style-name="T379"><text:s/>zobowiązuje<text:s/></text:span><text:span text:style-name="T380">się zapłacić<text:s/></text:span><text:span text:style-name="T381">Leasingobiorcy</text:span><text:span text:style-name="T382"><text:s/>następujące kary umowne w następującej wysokości:</text:span></text:p>
      <text:p text:style-name="P383">1) przekroczenia terminu wydania przedmiotu leasingu określonego w § 2 niniejszej umowy, w wysokości 0,2 % łącznego wynagrodzenia brutto za każdy dzień opóźnienia. <text:s/></text:p>
      <text:p text:style-name="P384"><text:span text:style-name="T385">2) nie dosta</text:span><text:span text:style-name="T386">rczenia przedmiotu leasingu zgodnie z opisem przedmiotu zamówienia, odstąpienia od umowy przez<text:s/></text:span><text:span text:style-name="T387">Leasingodawcę</text:span><text:span text:style-name="T388"><text:s/>lub<text:s/></text:span><text:span text:style-name="T389">Leasingobiorcę</text:span><text:span text:style-name="T390"><text:s/>z przyczyn leżących po stronie<text:s/></text:span><text:span text:style-name="T391">Leasingodawcy</text:span><text:span text:style-name="T392">, w wysokości 20% łącznego wynagrodzenia brutto określonego w § 4.   <text:s/></text:span></text:p>
      <text:p text:style-name="P393"><text:span text:style-name="T394">2.Niezależnie</text:span><text:span text:style-name="T395"><text:s/>od naliczonych kar umownych,<text:s/></text:span><text:span text:style-name="T396">Leasingobiorca</text:span><text:span text:style-name="T397"><text:s/>może dochodzić na zasadach ogólnych odszkodowania przewyższającego wysokość uzyskanej kary umownej.</text:span></text:p>
      <text:p text:style-name="P398">3<text:span text:style-name="T399">.<text:s/></text:span>Zamawiający zapłaci Wykonawcy karę umową za odstąpienie od umowy przez Wykonawcę z przyczyn, za które ponosi<text:s/>odpowiedzialność Zamawiający – w wysokości<text:s/><text:span text:style-name="T400">20%</text:span><text:s/>wynagrodzenia umownego brutto, o którym mowa w § 4 niniejszej umowy, za wyjątkiem wystąpienia sytuacji, przedstawionej w art. 145 ustawy Prawo zamówień publicznych ( Dz. U. z 2019 r., poz. 1843)</text:p>
      <text:p text:style-name="P401"/>
      <text:soft-page-break/>
      <text:p text:style-name="P402">4<text:s/>.Postanowienia odnośnie kar umownych obowiązują pomimo wygaśnięcia umowy lub jej      rozwiązania.</text:p>
      <text:p text:style-name="P403"/>
      <text:p text:style-name="P404"/>
      <text:p text:style-name="P405"><text:span text:style-name="T406">§ 10 Postanowienia końcowe</text:span></text:p>
      <text:p text:style-name="P407">1.Wszelkie zmiany niniejszej umowy wymagają formy pisemnej pod rygorem nieważności.</text:p>
      <text:p text:style-name="P408"><text:s text:c="12"/>2. W sprawach nieuregulowanych w<text:s/>niniejszej umowie stosuje się przepisy Kodeksu Cywilnego.</text:p>
      <text:p text:style-name="P409"><text:span text:style-name="T410">3.Do rozstrzygania sporów mogących wyniknąć na tle niniejszej umowy będzie sąd właściwy dla<text:s/></text:span><text:span text:style-name="T411">Leasingobiorcy</text:span><text:span text:style-name="T412">.</text:span></text:p>
      <text:p text:style-name="P413"><text:s text:c="12"/>4.Umowę sporządzono w 2 jednobrzmiących egzemplarzach, po 1 dla każdej ze<text:s/>stron.</text:p>
      <text:p text:style-name="P414"> <text:s/></text:p>
      <text:p text:style-name="P415"> <text:s/></text:p>
      <text:p text:style-name="P416"> <text:s/></text:p>
      <text:p text:style-name="P417">  Leasingodawca                    <text:s text:c="60"/>Leasingobiorca    <text:s/>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2-28T07:58:00Z</dc:date>
    <meta:print-date>2020-02-27T11:48:00Z</meta:print-date>
    <meta:template xlink:href="Normal" xlink:type="simple"/>
    <meta:editing-cycles>13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45" meta:character-count="11495" meta:row-count="82" meta:non-whitespace-character-count="9872"/>
  </office:meta>
</office:document-meta>
</file>