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line-height="102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margin-bottom="0.002in" fo:line-height="110%" fo:margin-left="0.0083in" fo:margin-right="0.0326in" fo:text-indent="-0.0069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line-height="102%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justify" fo:margin-bottom="0.0194in" fo:line-height="115%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margin-bottom="0.0062in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border="0.0069in solid #000001" fo:padding="0in" style:shadow="none" fo:text-align="center" fo:line-height="102%" fo:margin-right="0.0534in" fo:background-color="#DBE5F1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keep-with-next="always" fo:keep-together="always" fo:widows="2" fo:orphans="2" fo:border="0.0069in solid #000001" fo:padding="0in" style:shadow="none" fo:text-align="center" fo:margin-top="0.1666in" fo:line-height="102%" fo:margin-left="0.0069in" fo:margin-right="0.0534in" fo:text-indent="-0.0069in" fo:background-color="#DBE5F1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4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border="0.0069in solid #000001" fo:padding="0in" style:shadow="none" fo:text-align="center" fo:line-height="102%" fo:margin-right="0.0534in" fo:background-color="#DBE5F1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/>
      <style:text-properties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/>
      <style:text-properties style:font-name="Bookman Old Style" style:font-name-asian="Calibri" style:font-name-complex="Bookman Old Style" fo:color="#000000" fo:language="pl" fo:country="PL" style:language-asian="en" style:country-asian="US" style:language-complex="ar" style:country-complex="SA"/>
    </style:style>
    <style:style style:name="P33" style:parent-style-name="Normalny" style:list-style-name="WWNum27" style:family="paragraph">
      <style:paragraph-properties fo:widows="2" fo:orphans="2" fo:text-align="justify" fo:margin-bottom="0.0104in" fo:line-height="110%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5" style:parent-style-name="Normalny" style:list-style-name="WWNum27" style:family="paragraph">
      <style:paragraph-properties fo:widows="2" fo:orphans="2" fo:text-align="justify" fo:margin-bottom="0.0194in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2.6409in"/>
    </style:style>
    <style:style style:name="TableColumn39" style:family="table-column">
      <style:table-column-properties style:column-width="1.0305in"/>
    </style:style>
    <style:style style:name="TableColumn40" style:family="table-column">
      <style:table-column-properties style:column-width="0.9986in"/>
    </style:style>
    <style:style style:name="TableColumn41" style:family="table-column">
      <style:table-column-properties style:column-width="1.1486in"/>
    </style:style>
    <style:style style:name="Table36" style:family="table">
      <style:table-properties style:width="6.677in" fo:margin-left="0in" table:align="righ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fo:margin-bottom="0.0194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margin-bottom="0.1069in" fo:line-height="110%" fo:margin-left="0.0083in" fo:margin-right="0.0326in" fo:text-indent="-0.0069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margin-bottom="0.1069in" fo:line-height="110%" fo:margin-left="0.0083in" fo:margin-right="0.0326in" fo:text-indent="-0.0069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margin-bottom="0.0652in" fo:line-height="110%" fo:margin-left="0.0083in" fo:margin-right="0.0326in" fo:text-indent="-0.0069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8" style:parent-style-name="Normalny" style:list-style-name="WWNum27" style:family="paragraph">
      <style:paragraph-properties fo:widows="2" fo:orphans="2" fo:text-align="justify" fo:margin-bottom="0.0194in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10" style:family="table-column">
      <style:table-column-properties style:column-width="2.927in" style:use-optimal-column-width="false"/>
    </style:style>
    <style:style style:name="TableColumn111" style:family="table-column">
      <style:table-column-properties style:column-width="3.8159in" style:use-optimal-column-width="false"/>
    </style:style>
    <style:style style:name="Table109" style:family="table">
      <style:table-properties style:width="6.743in" fo:margin-left="-0.0381in" table:align="left"/>
    </style:style>
    <style:style style:name="TableRow112" style:family="table-row">
      <style:table-row-properties style:min-row-height="0.2715in" style:use-optimal-row-height="false"/>
    </style:style>
    <style:style style:name="TableCell113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14" style:parent-style-name="Normalny" style:family="paragraph">
      <style:paragraph-properties fo:widows="2" fo:orphans="2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116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17" style:parent-style-name="Normalny" style:family="paragraph">
      <style:paragraph-properties fo:widows="2" fo:orphans="2" fo:margin-left="0.0013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119" style:family="table-row">
      <style:table-row-properties style:min-row-height="0.268in" style:use-optimal-row-height="false"/>
    </style:style>
    <style:style style:name="TableCell120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2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3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24" style:family="table-row">
      <style:table-row-properties style:min-row-height="0.268in" style:use-optimal-row-height="false"/>
    </style:style>
    <style:style style:name="TableCell125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6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7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8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29" style:family="table-row">
      <style:table-row-properties style:min-row-height="0.268in" style:use-optimal-row-height="false"/>
    </style:style>
    <style:style style:name="TableCell130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3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32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33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fo:text-align="justify" fo:margin-bottom="0.0187in" fo:margin-left="-0.0034in" fo:margin-right="0.0291in" fo:text-indent="-0.0069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fo:margin-bottom="0.0159in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40" style:family="table-column">
      <style:table-column-properties style:column-width="2.927in" style:use-optimal-column-width="false"/>
    </style:style>
    <style:style style:name="TableColumn141" style:family="table-column">
      <style:table-column-properties style:column-width="3.8159in" style:use-optimal-column-width="false"/>
    </style:style>
    <style:style style:name="Table139" style:family="table">
      <style:table-properties style:width="6.743in" fo:margin-left="-0.0381in" table:align="left"/>
    </style:style>
    <style:style style:name="TableRow142" style:family="table-row">
      <style:table-row-properties style:min-row-height="0.2715in" style:use-optimal-row-height="false"/>
    </style:style>
    <style:style style:name="TableCell143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44" style:parent-style-name="Normalny" style:family="paragraph">
      <style:paragraph-properties fo:widows="2" fo:orphans="2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147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48" style:parent-style-name="Normalny" style:family="paragraph">
      <style:paragraph-properties fo:widows="2" fo:orphans="2" fo:margin-left="0.0013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53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4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55" style:family="table-row">
      <style:table-row-properties style:min-row-height="0.268in" style:use-optimal-row-height="false"/>
    </style:style>
    <style:style style:name="TableCell156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7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58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9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60" style:family="table-row">
      <style:table-row-properties style:min-row-height="0.268in" style:use-optimal-row-height="false"/>
    </style:style>
    <style:style style:name="TableCell161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6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63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64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justify" fo:margin-bottom="0.0187in" fo:margin-left="-0.0034in" fo:margin-right="0.0291in" fo:text-indent="-0.0069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margin-bottom="0.0159in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9" style:parent-style-name="Normalny" style:list-style-name="WWNum28" style:family="paragraph">
      <style:paragraph-properties fo:widows="2" fo:orphans="2" fo:margin-bottom="0.0194in" fo:line-height="150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0" style:parent-style-name="Normalny" style:list-style-name="WWNum28" style:family="paragraph">
      <style:paragraph-properties fo:widows="2" fo:orphans="2" fo:margin-bottom="0.0194in" fo:line-height="145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1" style:parent-style-name="Normalny" style:list-style-name="WWNum28" style:family="paragraph">
      <style:paragraph-properties fo:widows="2" fo:orphans="2" fo:margin-bottom="0.1125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2" style:parent-style-name="Normalny" style:list-style-name="WWNum28" style:family="paragraph">
      <style:paragraph-properties fo:widows="2" fo:orphans="2" fo:margin-bottom="0.1166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3" style:parent-style-name="Normalny" style:list-style-name="WWNum28" style:family="paragraph">
      <style:paragraph-properties fo:widows="2" fo:orphans="2" fo:margin-bottom="0.1111in" fo:line-height="165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4" style:parent-style-name="Normalny" style:list-style-name="WWNum28" style:family="paragraph">
      <style:paragraph-properties fo:widows="2" fo:orphans="2" fo:margin-bottom="0.002in" fo:line-height="160%" fo:margin-left="0.0069in" fo:margin-right="0.0368in">
        <style:tab-stops/>
      </style:paragraph-properties>
    </style:style>
    <style:style style:name="T17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font-size-complex="11pt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FF0000" style:font-size-complex="11pt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0" style:parent-style-name="Normalny" style:list-style-name="WWNum28" style:family="paragraph">
      <style:paragraph-properties fo:widows="2" fo:orphans="2" fo:margin-bottom="0.002in" fo:line-height="160%" fo:margin-left="0.0069in" fo:margin-right="0.0368in">
        <style:tab-stops/>
      </style:paragraph-properties>
    </style:style>
    <style:style style:name="T181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margin-bottom="0.0034in" fo:line-height="165%" fo:margin-left="-0.0034in" fo:text-indent="-0.0069in">
        <style:tab-stops/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1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94" style:family="table-column">
      <style:table-column-properties style:column-width="0.4673in" style:use-optimal-column-width="false"/>
    </style:style>
    <style:style style:name="TableColumn195" style:family="table-column">
      <style:table-column-properties style:column-width="3.4479in" style:use-optimal-column-width="false"/>
    </style:style>
    <style:style style:name="TableColumn196" style:family="table-column">
      <style:table-column-properties style:column-width="2.4826in" style:use-optimal-column-width="false"/>
    </style:style>
    <style:style style:name="Table193" style:family="table">
      <style:table-properties style:width="6.3979in" fo:margin-left="-0.1506in" table:align="left"/>
    </style:style>
    <style:style style:name="TableRow197" style:family="table-row">
      <style:table-row-properties style:min-row-height="0.868in" style:use-optimal-row-height="false"/>
    </style:style>
    <style:style style:name="TableCell198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199" style:parent-style-name="Normalny" style:family="paragraph">
      <style:paragraph-properties fo:widows="2" fo:orphans="2" fo:margin-left="0.025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0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1" style:parent-style-name="Normalny" style:family="paragraph">
      <style:paragraph-properties fo:widows="2" fo:orphans="2" fo:text-align="center" fo:margin-left="0.0062in" fo:text-indent="-0.0062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2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204" style:family="table-row">
      <style:table-row-properties style:min-row-height="0.2951in" style:use-optimal-row-height="false"/>
    </style:style>
    <style:style style:name="TableCell205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6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7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8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9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1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1" style:parent-style-name="Normalny" style:family="paragraph">
      <style:paragraph-properties fo:widows="2" fo:orphans="2" fo:line-height="165%" fo:margin-left="-0.0034in" fo:margin-right="0.0215in" fo:text-indent="-0.0069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fo:margin-bottom="0.1069in" fo:line-height="102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fo:text-align="justify" fo:margin-bottom="0.1173in" fo:margin-left="-0.0034in" fo:margin-right="0.0368in" fo:text-indent="-0.0069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217" style:parent-style-name="Normalny" style:list-style-name="WWNum30" style:family="paragraph">
      <style:paragraph-properties fo:widows="2" fo:orphans="2" fo:text-align="justify" fo:margin-bottom="0.1194in" fo:margin-left="0.0069in" fo:margin-right="0.0368in" fo:text-indent="-0.179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8" style:parent-style-name="Normalny" style:list-style-name="WWNum30" style:family="paragraph">
      <style:paragraph-properties fo:widows="2" fo:orphans="2" fo:text-align="justify" fo:margin-bottom="0.0847in" fo:margin-left="0.0069in" fo:margin-right="0.0368in" fo:text-indent="-0.179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fo:text-align="justify" fo:margin-bottom="0.1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fo:text-align="justify" fo:margin-bottom="0.1166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fo:text-align="center" fo:margin-bottom="0.1118in" fo:line-height="102%" fo:margin-right="0.0423in"/>
    </style:style>
    <style:style style:name="T222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fo:text-align="justify" fo:margin-bottom="0.0013in" fo:line-height="160%" fo:margin-right="0.0368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fo:text-align="justify" fo:margin-bottom="0.118in" fo:margin-right="0.0368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6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8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35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8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SIWZ</text:span></text:p>
      <text:p text:style-name="P11"><text:span text:style-name="T12"><text:s/></text:span></text:p>
      <text:p text:style-name="P13"><text:span text:style-name="T14">Dane Wykonawcy :</text:span></text:p>
      <text:p text:style-name="P15"><text:span text:style-name="T16"><text:s/></text:span></text:p>
      <text:p text:style-name="P17">Nazwa:<text:s/>........................................................................................................................................</text:p>
      <text:p text:style-name="P18"><text:s/>Siedziba: ....................................................................................................................................</text:p>
      <text:p text:style-name="P19"><text:s/>Nr telefonu/faks: ........................................................................................................................</text:p>
      <text:p text:style-name="P20"><text:s/>Województwo: .........................................................................................................................</text:p>
      <text:p text:style-name="P21"><text:s/>Adres e-mail: <text:s/>...........................................................................................................................</text:p>
      <text:p text:style-name="P22"><text:s/>NIP: .........................................................................................................................................</text:p>
      <text:p text:style-name="P23"><text:s/>REGON: .................................................................................................................................</text:p>
      <text:p text:style-name="P24"><text:span text:style-name="T25"><text:s/></text:span></text:p>
      <text:p text:style-name="P26"><text:span text:style-name="T27">FORMULARZ OFERTOWY</text:span></text:p>
      <text:p text:style-name="P28"><text:span text:style-name="T29"><text:s/></text:span></text:p>
      <text:p text:style-name="P30"><text:s/></text:p>
      <text:p text:style-name="P31">Dostawa w ramach<text:s/>leasingu operacyjnego <text:s/>fabrycznie nowego autokaru na potrzeby Urzędu Gminy Poczesna, ul. Wolności 2,42-262 Poczesna</text:p>
      <text:p text:style-name="P32"/>
      <text:list text:style-name="WWNum27">
        <text:list-item text:start-value="1">
          <text:p text:style-name="P33">Oferuję dostawę autokaru <text:s/>: marki …………………………………………. Model …………………………………… <text:s text:c="11"/>rok produkcji………………………….</text:p>
        </text:list-item>
      </text:list>
      <text:p text:style-name="P34">spełniającego wszystkie<text:s/>wymagania Zamawiającego określone w załączniku nr 6 <text:s/>do SIWZ – Szczegółowym opisie przedmiotu zamówienia.</text:p>
      <text:list text:style-name="WWNum27" text:continue-numbering="true">
        <text:list-item>
          <text:p text:style-name="P35">Składniki ceny łącznej : <text:s/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Rodzaj opłaty</text:p>
          </table:table-cell>
          <table:table-cell table:style-name="TableCell47">
            <text:p text:style-name="P48">Wartość nettom w PLN</text:p>
          </table:table-cell>
          <table:table-cell table:style-name="TableCell49">
            <text:p text:style-name="P50">VAT w PLN</text:p>
          </table:table-cell>
          <table:table-cell table:style-name="TableCell51">
            <text:p text:style-name="P52">Wartość brutto w PLN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Opłata wstępna 12% wartości pojazdu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Rata<text:s/>miesięczna………. <text:s/>pomnożona przez 35 miesięc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Wartość wykupu przedmiotu leasingu stanowiąca 1 % wartości pojazd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SUMA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</table:table>
      <text:p text:style-name="P91"/>
      <text:p text:style-name="P92"><text:s/></text:p>
      <text:p text:style-name="P93"><text:span text:style-name="T94">W ramach rat leasingowych Wykonawca ma obowiązek uwzględnić ubez</text:span><text:span text:style-name="T95">pieczenie OC, AC <text:s/>z pokryciem kosztów holowania do limitu 2000,00 PLN i NNW</text:span><text:span text:style-name="T96"><text:s/>przedmiotu leasingu<text:s/></text:span><text:span text:style-name="T97"><text:s/></text:span></text:p>
      <text:p text:style-name="P98"><text:span text:style-name="T99">Całkowity koszt przedmiotu zamówienia wynosi ……………………….. złotych (brutto)</text:span></text:p>
      <text:p text:style-name="P100"><text:span text:style-name="T101">słownie : ……………………………………………………...………………. złotych brutto</text:span></text:p>
      <text:p text:style-name="P102"><text:s/></text:p>
      <text:p text:style-name="P103"/>
      <text:p text:style-name="P104"/>
      <text:p text:style-name="P105"/>
      <text:p text:style-name="P106"/>
      <text:p text:style-name="P107"/>
      <text:soft-page-break/>
      <text:list text:style-name="WWNum27" text:continue-numbering="true">
        <text:list-item>
          <text:p text:style-name="P108">Termin realizacji: <text:s text:c="2"/>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Termin realizacji <text:s text:c="3"/>w dniach</text:span></text:p>
          </table:table-cell>
          <table:table-cell table:style-name="TableCell116">
            <text:p text:style-name="P117"><text:span text:style-name="T118">Deklaracja Wykonawcy*</text:span></text:p>
          </table:table-cell>
        </table:table-row>
        <table:table-row table:style-name="TableRow119">
          <table:table-cell table:style-name="TableCell120">
            <text:p text:style-name="P121">Poniżej 120 dni kalendarzowych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Od 120<text:s/>-149 dni kalendarzowych</text:p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150 dni kalendarzowych</text:p>
          </table:table-cell>
          <table:table-cell table:style-name="TableCell132">
            <text:p text:style-name="P133"><text:s/></text:p>
          </table:table-cell>
        </table:table-row>
      </table:table>
      <text:p text:style-name="P134">* należy zaznaczyć deklarowany termin dostawy <text:s/>– X</text:p>
      <text:p text:style-name="P135"><text:span text:style-name="T136">UWAGA (150 dni kalendarzowych – 0 pkt, od 120-149 dni kalendarzowych <text:s/>– 10 pkt, poniżej 120 dni kalendarzowych – 20 pkt) <text:s/></text:span></text:p>
      <text:p text:style-name="P137"><text:s/></text:p>
      <text:p text:style-name="P138">4. Okres gwarancji :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kres<text:s/></text:span><text:span text:style-name="T146">gwarancji</text:span></text:p>
          </table:table-cell>
          <table:table-cell table:style-name="TableCell147">
            <text:p text:style-name="P148"><text:span text:style-name="T149">Deklaracja Wykonawcy*</text:span></text:p>
          </table:table-cell>
        </table:table-row>
        <table:table-row table:style-name="TableRow150">
          <table:table-cell table:style-name="TableCell151">
            <text:p text:style-name="P152">12 miesięcy</text:p>
          </table:table-cell>
          <table:table-cell table:style-name="TableCell153"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>24 miesiące</text:p>
          </table:table-cell>
          <table:table-cell table:style-name="TableCell158">
            <text:p text:style-name="P159"><text:s/></text:p>
          </table:table-cell>
        </table:table-row>
        <table:table-row table:style-name="TableRow160">
          <table:table-cell table:style-name="TableCell161">
            <text:p text:style-name="P162">36 miesięcy</text:p>
          </table:table-cell>
          <table:table-cell table:style-name="TableCell163">
            <text:p text:style-name="P164"><text:s/></text:p>
          </table:table-cell>
        </table:table-row>
      </table:table>
      <text:p text:style-name="P165">* należy zaznaczyć deklarowany termin gwarancji <text:s/>– X</text:p>
      <text:p text:style-name="P166"><text:span text:style-name="T167">UWAGA (12 miesięcy – 0 pkt, 24 miesiące – 10 pkt, 36 miesięcy – 20 pkt) <text:s/></text:span></text:p>
      <text:p text:style-name="P168"><text:s/></text:p>
      <text:list text:style-name="WWNum28">
        <text:list-item text:start-value="5">
          <text:p text:style-name="P169">Oświadczam, że zapoznałem się z treścią<text:s/>specyfikacji istotnych warunków zamówienia <text:s text:c="4"/>(w tym z warunkami umowy) i nie wnoszę zastrzeżeń oraz przyjmuję zawarte w w/w dokumentach warunki.</text:p>
        </text:list-item>
        <text:list-item>
          <text:p text:style-name="P170">Zobowiązuję się przestrzegać warunków realizacji przedmiotu zamówienia określonych <text:s/>w SIWZ.</text:p>
        </text:list-item>
        <text:list-item>
          <text:p text:style-name="P171">Zdobyliśmy<text:s/>konieczne informacje do przygotowania oferty.</text:p>
        </text:list-item>
        <text:list-item>
          <text:p text:style-name="P172">W cenie oferty zostały uwzględnione wszystkie koszty wykonania zamówienia.</text:p>
        </text:list-item>
        <text:list-item>
          <text:p text:style-name="P173">Oświadczam, że uważam się związany niniejszą ofertą przez okres 30 dni od upływu terminu składania ofert.</text:p>
        </text:list-item>
        <text:list-item>
          <text:p text:style-name="P174"><text:span text:style-name="T175">W przypadku przyznania zamówi</text:span><text:span text:style-name="T176">enia zobowiązuję się do zawarcia umowy (załączniku <text:s/>nr<text:s/></text:span><text:span text:style-name="T177">1</text:span><text:span text:style-name="T178"><text:s/></text:span><text:span text:style-name="T179">do SIWZ), w miejscu i terminie wskazanym przez Zamawiającego.</text:span></text:p>
        </text:list-item>
        <text:list-item>
          <text:p text:style-name="P180"><text:span text:style-name="T181">. Oświadczam, że wybór oferty<text:s/></text:span><text:span text:style-name="T182">prowadzi/</text:span><text:span text:style-name="T183"><text:s/></text:span><text:span text:style-name="T184">nie prowadzi<text:s/></text:span><text:span text:style-name="T185">(niewłaściwe wykreślić) do powstania u Zamawiającego obowiązku podatkowego zgodnie z</text:span><text:span text:style-name="T186"><text:s/>przepisami o podatku od towarów i usług.</text:span></text:p>
        </text:list-item>
      </text:list>
      <text:p text:style-name="P187"><text:span text:style-name="T188">Poniższe oświadczenie należy wypełnić jedynie w przypadku, gdy wybór prowadzić będzie do powstania u Zamawiającego obowiązku podatkowego.</text:span></text:p>
      <text:p text:style-name="P189">W związku z powyższym wskazuję nazwę (rodzaj) towaru lub usługi, których dostawa/ świadczenie będzie prowadzić do jego powstania, oraz wskazać ich wartość bez kwoty podatku, zgodnie z art. 91 ust. 3a ustawy Pzp</text:p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L.p.</text:p>
          </table:table-cell>
          <table:table-cell table:style-name="TableCell200">
            <text:p text:style-name="P201">Nazwa rodzaj towaru/usługi, których dostawa/ świadczenie będzie prowadzić do powstania obowiązku podatkowego u Zamawiającego</text:p>
          </table:table-cell>
          <table:table-cell table:style-name="TableCell202">
            <text:p text:style-name="P203">Wartość towaru/ usługi bez kwoty podatku VAT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/></text:p>
          </table:table-cell>
        </table:table-row>
      </table:table>
      <text:p text:style-name="P211"><text:span text:style-name="T212">(w przypadku braku wyboru opcji i niewypełnienia tabeli, Zamawiający uzna, iż wybór oferty nie będzie prowadzić do powstania u Zamawiającego obowiązku podatkowego). <text:s/></text:span></text:p>
      <text:p text:style-name="P213"><text:s/></text:p>
      <text:p text:style-name="P214"><text:span text:style-name="T215">13. Oświadczam, że :<text:s/></text:span><text:span text:style-name="T216"><text:s/></text:span></text:p>
      <text:list text:style-name="WWNum30">
        <text:list-item text:start-value="1">
          <text:p text:style-name="P217">realizację zadania zamierzamy wykonać sami,</text:p>
        </text:list-item>
        <text:list-item>
          <text:p text:style-name="P218">podwykonawcom zamierzamy zlecić wykonanie następujących części zamówienia</text:p>
        </text:list-item>
      </text:list>
      <text:p text:style-name="P219">…………………………………………………………………………………………………</text:p>
      <text:p text:style-name="P220">………………………………………………………………………………………………….</text:p>
      <text:p text:style-name="P221"><text:span text:style-name="T222">(właściwe zaznaczyć)</text:span></text:p>
      <text:p text:style-name="P223">14. Oświadczam, że informacje i<text:s/>dokumenty zawarte na stronach nr od…...do… stanowią tajemnice przedsiębiorstwa w rozumieniu przepisów o zwalczaniu nieuczciwej konkurencji, co wykazałem w załączniku nr…….do oferty i zastrzegam, że nie mogą być one udostępniane. Na potwierdzenie powyższego<text:s/>załączam stosowne wyjaśnienia wskazujące, iż zastrzeżone informacje stanowią tajemnicę przedsiębiorstwa z wyłączeniem informacji, o których mowa <text:s/>w art. 86 ust 4 ustawy Pzp.</text:p>
      <text:p text:style-name="P224">15.Oferta wraz z załącznikami została złożona na ….…… stronach.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miejscow</text:span><text:span text:style-name="T236">ość, data <text:s text:c="12"/></text:span><text:span text:style-name="T237"><text:tab/><text:s/></text:span><text:span text:style-name="T238"><text:tab/><text:s/></text:span><text:span text:style-name="T239"><text:tab/><text:s text:c="7"/></text:span><text:span text:style-name="T240">...........................................</text:span><text:span text:style-name="T241"><text:s text:c="3"/></text:span></text:p>
      <text:p text:style-name="P242"><text:span text:style-name="T243"><text:s text:c="80"/></text:span><text:span text:style-name="T244">podpis i pieczęć osoby uprawnionej</text:span></text:p>
      <text:p text:style-name="P245"><text:span text:style-name="T246"><text:s text:c="60"/></text:span><text:span text:style-name="T247"><text:s text:c="24"/>do reprezentacji Wykonawcy</text:span></text:p>
      <text:p text:style-name="P248"/>
      <text:p text:style-name="P2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3-05T10:06:00Z</dc:date>
    <meta:template xlink:href="Normal" xlink:type="simple"/>
    <meta:editing-cycles>12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7" meta:character-count="5219" meta:row-count="37" meta:non-whitespace-character-count="4482"/>
  </office:meta>
</office:document-meta>
</file>