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383cm" fo:margin-left="-0.191cm" fo:margin-top="0cm" fo:margin-bottom="0cm" table:align="left" style:writing-mode="lr-tb"/>
    </style:style>
    <style:style style:name="Table1.A" style:family="table-column">
      <style:table-column-properties style:column-width="8.19cm"/>
    </style:style>
    <style:style style:name="Table1.B" style:family="table-column">
      <style:table-column-properties style:column-width="8.192cm"/>
    </style:style>
    <style:style style:name="Table1.1" style:family="table-row">
      <style:table-row-properties style:min-row-height="0.616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3" style:family="table-row">
      <style:table-row-properties style:min-row-height="0.855cm" style:keep-together="true" fo:keep-together="auto"/>
    </style:style>
    <style:style style:name="Table1.4" style:family="table-row">
      <style:table-row-properties style:min-row-height="0.854cm" style:keep-together="true" fo:keep-together="auto"/>
    </style:style>
    <style:style style:name="Table2" style:family="table">
      <style:table-properties style:width="16.385cm" fo:margin-left="-0.191cm" fo:margin-top="0cm" fo:margin-bottom="0cm" table:align="left" style:writing-mode="lr-tb"/>
    </style:style>
    <style:style style:name="Table2.A" style:family="table-column">
      <style:table-column-properties style:column-width="8.19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.3" style:family="table-row">
      <style:table-row-properties style:min-row-height="2.42cm" style:keep-together="true" fo:keep-together="auto"/>
    </style:style>
    <style:style style:name="Table2.5" style:family="table-row">
      <style:table-row-properties style:min-row-height="3.531cm" style:keep-together="true" fo:keep-together="auto"/>
    </style:style>
    <style:style style:name="Table2.A13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e3" style:family="table">
      <style:table-properties style:width="16.385cm" fo:margin-left="-0.191cm" fo:margin-top="0cm" fo:margin-bottom="0cm" table:align="left" style:writing-mode="lr-tb"/>
    </style:style>
    <style:style style:name="Table3.A" style:family="table-column">
      <style:table-column-properties style:column-width="8.192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4" style:family="table">
      <style:table-properties style:width="16.385cm" fo:margin-left="-0.191cm" fo:margin-top="0cm" fo:margin-bottom="0cm" table:align="left" style:writing-mode="lr-tb"/>
    </style:style>
    <style:style style:name="Table4.A" style:family="table-column">
      <style:table-column-properties style:column-width="8.192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5" style:family="table">
      <style:table-properties style:width="16.385cm" fo:margin-left="-0.191cm" fo:margin-top="0cm" fo:margin-bottom="0cm" table:align="left" style:writing-mode="lr-tb"/>
    </style:style>
    <style:style style:name="Table5.A" style:family="table-column">
      <style:table-column-properties style:column-width="8.192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6" style:family="table">
      <style:table-properties style:width="16.385cm" fo:margin-left="-0.191cm" fo:margin-top="0cm" fo:margin-bottom="0cm" table:align="left" style:writing-mode="lr-tb"/>
    </style:style>
    <style:style style:name="Table6.A" style:family="table-column">
      <style:table-column-properties style:column-width="8.192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7" style:family="table">
      <style:table-properties style:width="16.385cm" fo:margin-left="-0.191cm" fo:margin-top="0cm" fo:margin-bottom="0cm" table:align="left" style:writing-mode="lr-tb"/>
    </style:style>
    <style:style style:name="Table7.A" style:family="table-column">
      <style:table-column-properties style:column-width="8.188cm"/>
    </style:style>
    <style:style style:name="Table7.B" style:family="table-column">
      <style:table-column-properties style:column-width="2.734cm"/>
    </style:style>
    <style:style style:name="Table7.C" style:family="table-column">
      <style:table-column-properties style:column-width="1.362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7.3" style:family="table-row">
      <style:table-row-properties style:min-row-height="0.829cm" style:keep-together="true" fo:keep-together="auto"/>
    </style:style>
    <style:style style:name="Table7.4" style:family="table-row">
      <style:table-row-properties style:min-row-height="3.487cm" style:keep-together="true" fo:keep-together="auto"/>
    </style:style>
    <style:style style:name="Table8" style:family="table">
      <style:table-properties style:width="16.383cm" fo:margin-left="-0.191cm" fo:margin-top="0cm" fo:margin-bottom="0cm" table:align="left" style:writing-mode="lr-tb"/>
    </style:style>
    <style:style style:name="Table8.A" style:family="table-column">
      <style:table-column-properties style:column-width="8.19cm"/>
    </style:style>
    <style:style style:name="Table8.B" style:family="table-column">
      <style:table-column-properties style:column-width="8.192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8.2" style:family="table-row">
      <style:table-row-properties style:min-row-height="0.716cm" style:keep-together="true" fo:keep-together="auto"/>
    </style:style>
    <style:style style:name="Table8.3" style:family="table-row">
      <style:table-row-properties style:min-row-height="0.714cm" style:keep-together="true" fo:keep-together="auto"/>
    </style:style>
    <style:style style:name="Table8.5" style:family="table-row">
      <style:table-row-properties style:min-row-height="0.534cm" style:keep-together="true" fo:keep-together="auto"/>
    </style:style>
    <style:style style:name="Table8.7" style:family="table-row">
      <style:table-row-properties style:min-row-height="0.908cm" style:keep-together="true" fo:keep-together="auto"/>
    </style:style>
    <style:style style:name="Table8.8" style:family="table-row">
      <style:table-row-properties style:min-row-height="0.907cm" style:keep-together="true" fo:keep-together="auto"/>
    </style:style>
    <style:style style:name="Table8.9" style:family="table-row">
      <style:table-row-properties style:min-row-height="2.321cm" style:keep-together="true" fo:keep-together="auto"/>
    </style:style>
    <style:style style:name="Table8.10" style:family="table-row">
      <style:table-row-properties style:min-row-height="2.723cm" style:keep-together="true" fo:keep-together="auto"/>
    </style:style>
    <style:style style:name="Table8.11" style:family="table-row">
      <style:table-row-properties style:min-row-height="1.644cm" style:keep-together="true" fo:keep-together="auto"/>
    </style:style>
    <style:style style:name="Table8.12" style:family="table-row">
      <style:table-row-properties style:min-row-height="1.642cm" style:keep-together="true" fo:keep-together="auto"/>
    </style:style>
    <style:style style:name="Table9" style:family="table">
      <style:table-properties style:width="16.385cm" fo:margin-left="-0.191cm" fo:margin-top="0cm" fo:margin-bottom="0cm" table:align="left" style:writing-mode="lr-tb"/>
    </style:style>
    <style:style style:name="Table9.A" style:family="table-column">
      <style:table-column-properties style:column-width="8.192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0" style:family="table">
      <style:table-properties style:width="16.251cm" fo:margin-left="-0.191cm" fo:margin-top="0cm" fo:margin-bottom="0cm" table:align="left" style:writing-mode="lr-tb"/>
    </style:style>
    <style:style style:name="Table10.A" style:family="table-column">
      <style:table-column-properties style:column-width="8.124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1" style:family="table">
      <style:table-properties style:width="16.383cm" fo:margin-left="-0.191cm" fo:margin-top="0cm" fo:margin-bottom="0cm" table:align="left" style:writing-mode="lr-tb"/>
    </style:style>
    <style:style style:name="Table11.A" style:family="table-column">
      <style:table-column-properties style:column-width="8.19cm"/>
    </style:style>
    <style:style style:name="Table11.B" style:family="table-column">
      <style:table-column-properties style:column-width="8.192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2" style:family="table">
      <style:table-properties style:width="16.383cm" fo:margin-left="-0.191cm" fo:margin-top="0cm" fo:margin-bottom="0cm" table:align="left" style:writing-mode="lr-tb"/>
    </style:style>
    <style:style style:name="Table12.A" style:family="table-column">
      <style:table-column-properties style:column-width="8.19cm"/>
    </style:style>
    <style:style style:name="Table12.B" style:family="table-column">
      <style:table-column-properties style:column-width="8.192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3" style:family="table">
      <style:table-properties style:width="7.311cm" fo:margin-left="0cm" fo:margin-top="0cm" fo:margin-bottom="0cm" table:align="left" style:writing-mode="lr-tb"/>
    </style:style>
    <style:style style:name="Table13.A" style:family="table-column">
      <style:table-column-properties style:column-width="2.355cm"/>
    </style:style>
    <style:style style:name="Table13.B" style:family="table-column">
      <style:table-column-properties style:column-width="1.651cm"/>
    </style:style>
    <style:style style:name="Table13.C" style:family="table-column">
      <style:table-column-properties style:column-width="1.277cm"/>
    </style:style>
    <style:style style:name="Table13.D" style:family="table-column">
      <style:table-column-properties style:column-width="2.027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4" style:family="table">
      <style:table-properties style:width="16.383cm" fo:margin-left="-0.191cm" fo:margin-top="0cm" fo:margin-bottom="0cm" table:align="left" style:writing-mode="lr-tb"/>
    </style:style>
    <style:style style:name="Table14.A" style:family="table-column">
      <style:table-column-properties style:column-width="8.19cm"/>
    </style:style>
    <style:style style:name="Table14.B" style:family="table-column">
      <style:table-column-properties style:column-width="8.192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5" style:family="table">
      <style:table-properties style:width="16.385cm" fo:margin-left="-0.191cm" fo:margin-top="0cm" fo:margin-bottom="0cm" table:align="left" style:writing-mode="lr-tb"/>
    </style:style>
    <style:style style:name="Table15.A" style:family="table-column">
      <style:table-column-properties style:column-width="8.192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6" style:family="table">
      <style:table-properties style:width="16.385cm" fo:margin-left="-0.191cm" fo:margin-top="0cm" fo:margin-bottom="0cm" table:align="left" style:writing-mode="lr-tb"/>
    </style:style>
    <style:style style:name="Table16.A" style:family="table-column">
      <style:table-column-properties style:column-width="8.192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  <style:text-properties style:font-name="Arial1" style:font-name-complex="Arial2" style:text-scale="0%"/>
    </style:style>
    <style:style style:name="P4" style:family="paragraph" style:parent-style-name="Standard">
      <style:paragraph-properties fo:line-height="150%"/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 style:font-weight-complex="bold"/>
    </style:style>
    <style:style style:name="P7" style:family="paragraph" style:parent-style-name="Standard">
      <style:paragraph-properties fo:line-height="150%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Arial1" fo:font-style="italic" style:font-style-asian="italic" style:font-name-complex="Arial2" style:font-weight-complex="bold"/>
    </style:style>
    <style:style style:name="P10" style:family="paragraph" style:parent-style-name="Standard">
      <style:paragraph-properties fo:line-height="150%" fo:background-color="#bfbfbf" fo:padding-left="0.141cm" fo:padding-right="0.141cm" fo:padding-top="0.035cm" fo:padding-bottom="0.035cm" fo:border="0.018cm solid #00000a">
        <style:background-image/>
      </style:paragraph-properties>
    </style:style>
    <style:style style:name="P11" style:family="paragraph" style:parent-style-name="Standard">
      <style:paragraph-properties fo:line-height="150%" fo:background-color="#bfbfbf" fo:padding-left="0.141cm" fo:padding-right="0.141cm" fo:padding-top="0.035cm" fo:padding-bottom="0.035cm" fo:border="0.018cm solid #00000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19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2" style:family="paragraph" style:parent-style-name="Standard">
      <style:paragraph-properties fo:line-height="150%" fo:padding-left="0.141cm" fo:padding-right="0cm" fo:padding-top="0.035cm" fo:padding-bottom="0.035cm" fo:border="0.018cm solid #00000a"/>
    </style:style>
    <style:style style:name="P13" style:family="paragraph" style:parent-style-name="Text_20_body">
      <style:paragraph-properties fo:line-height="150%"/>
      <style:text-properties style:font-name="Arial1" fo:font-size="10pt" style:font-size-asian="10pt" style:font-name-complex="Arial2"/>
    </style:style>
    <style:style style:name="P14" style:family="paragraph" style:parent-style-name="Text_20_body">
      <style:paragraph-properties fo:line-height="150%" fo:text-align="start" style:justify-single-word="false">
        <style:tab-stops>
          <style:tab-stop style:position="13.758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text-indent="-0.25cm" style:auto-text-indent="false"/>
      <style:text-properties style:font-name="Arial1" fo:font-size="10pt" style:font-size-asian="10pt" style:font-name-complex="Arial2"/>
    </style:style>
    <style:style style:name="P16" style:family="paragraph" style:parent-style-name="Text_20_body" style:master-page-name="Standard">
      <style:paragraph-properties fo:line-height="150%" fo:text-align="end" style:justify-single-word="false" style:page-number="auto"/>
    </style:style>
    <style:style style:name="P17" style:family="paragraph" style:parent-style-name="footnote_20_text" style:master-page-name="Converted1">
      <style:paragraph-properties style:page-number="auto"/>
    </style:style>
    <style:style style:name="P18" style:family="paragraph" style:parent-style-name="footnote_20_text" style:master-page-name="Converted2">
      <style:paragraph-properties style:page-number="auto"/>
    </style:style>
    <style:style style:name="P19" style:family="paragraph" style:parent-style-name="footnote_20_text" style:master-page-name="Converted3">
      <style:paragraph-properties style:page-number="auto"/>
    </style:style>
    <style:style style:name="P20" style:family="paragraph" style:parent-style-name="footnote_20_text" style:master-page-name="Converted4">
      <style:paragraph-properties style:page-number="auto"/>
    </style:style>
    <style:style style:name="P21" style:family="paragraph" style:parent-style-name="footnote_20_text" style:master-page-name="Converted5">
      <style:paragraph-properties style:page-number="auto"/>
    </style:style>
    <style:style style:name="P22" style:family="paragraph" style:parent-style-name="footnote_20_text" style:master-page-name="Converted6">
      <style:paragraph-properties style:page-number="auto"/>
    </style:style>
    <style:style style:name="P23" style:family="paragraph" style:parent-style-name="footnote_20_text">
      <style:paragraph-properties fo:margin-left="0cm" fo:margin-right="0cm" fo:text-indent="-0.021cm" style:auto-text-indent="false"/>
    </style:style>
    <style:style style:name="P24" style:family="paragraph" style:parent-style-name="footnote_20_text" style:master-page-name="Converted7">
      <style:paragraph-properties style:page-number="auto"/>
    </style:style>
    <style:style style:name="P25" style:family="paragraph" style:parent-style-name="footnote_20_text" style:master-page-name="Converted8">
      <style:paragraph-properties style:page-number="auto"/>
    </style:style>
    <style:style style:name="P26" style:family="paragraph" style:parent-style-name="footnote_20_text" style:master-page-name="Converted9">
      <style:paragraph-properties style:page-number="auto"/>
    </style:style>
    <style:style style:name="P27" style:family="paragraph" style:parent-style-name="footnote_20_text" style:master-page-name="Converted10">
      <style:paragraph-properties style:page-number="auto"/>
    </style:style>
    <style:style style:name="P28" style:family="paragraph" style:parent-style-name="footnote_20_text" style:master-page-name="Converted11">
      <style:paragraph-properties style:page-number="auto"/>
    </style:style>
    <style:style style:name="P29" style:family="paragraph" style:parent-style-name="footnote_20_text" style:master-page-name="Converted12">
      <style:paragraph-properties style:page-number="auto"/>
    </style:style>
    <style:style style:name="P30" style:family="paragraph" style:parent-style-name="footnote_20_text" style:master-page-name="Converted13">
      <style:paragraph-properties style:page-number="auto"/>
    </style:style>
    <style:style style:name="P31" style:family="paragraph" style:parent-style-name="footnote_20_text" style:master-page-name="Converted14">
      <style:paragraph-properties style:page-number="auto"/>
    </style:style>
    <style:style style:name="P32" style:family="paragraph" style:parent-style-name="footnote_20_text" style:master-page-name="Converted15">
      <style:paragraph-properties style:page-number="auto"/>
    </style:style>
    <style:style style:name="P33" style:family="paragraph" style:parent-style-name="footnote_20_text" style:master-page-name="Converted16">
      <style:paragraph-properties style:page-number="auto"/>
    </style:style>
    <style:style style:name="P34" style:family="paragraph" style:parent-style-name="footnote_20_text" style:master-page-name="Converted17">
      <style:paragraph-properties style:page-number="auto"/>
    </style:style>
    <style:style style:name="P35" style:family="paragraph" style:parent-style-name="footnote_20_text" style:master-page-name="Converted18">
      <style:paragraph-properties style:page-number="auto"/>
    </style:style>
    <style:style style:name="P36" style:family="paragraph" style:parent-style-name="footnote_20_text" style:master-page-name="Converted19">
      <style:paragraph-properties style:page-number="auto"/>
    </style:style>
    <style:style style:name="P37" style:family="paragraph" style:parent-style-name="footnote_20_text" style:master-page-name="Converted20">
      <style:paragraph-properties style:page-number="auto"/>
    </style:style>
    <style:style style:name="P38" style:family="paragraph" style:parent-style-name="footnote_20_text" style:master-page-name="Converted21">
      <style:paragraph-properties style:page-number="auto"/>
    </style:style>
    <style:style style:name="P39" style:family="paragraph" style:parent-style-name="footnote_20_text" style:master-page-name="Converted22">
      <style:paragraph-properties style:page-number="auto"/>
    </style:style>
    <style:style style:name="P40" style:family="paragraph" style:parent-style-name="footnote_20_text" style:master-page-name="Converted23">
      <style:paragraph-properties style:page-number="auto"/>
    </style:style>
    <style:style style:name="P41" style:family="paragraph" style:parent-style-name="footnote_20_text" style:master-page-name="Converted24">
      <style:paragraph-properties style:page-number="auto"/>
    </style:style>
    <style:style style:name="P42" style:family="paragraph" style:parent-style-name="footnote_20_text" style:master-page-name="Converted25">
      <style:paragraph-properties style:page-number="auto"/>
    </style:style>
    <style:style style:name="P43" style:family="paragraph" style:parent-style-name="footnote_20_text" style:master-page-name="Converted26">
      <style:paragraph-properties style:page-number="auto"/>
    </style:style>
    <style:style style:name="P44" style:family="paragraph" style:parent-style-name="footnote_20_text" style:master-page-name="Converted27">
      <style:paragraph-properties style:page-number="auto"/>
    </style:style>
    <style:style style:name="P45" style:family="paragraph" style:parent-style-name="footnote_20_text" style:master-page-name="Converted28">
      <style:paragraph-properties style:page-number="auto"/>
    </style:style>
    <style:style style:name="P46" style:family="paragraph" style:parent-style-name="footnote_20_text" style:master-page-name="Converted29">
      <style:paragraph-properties style:page-number="auto"/>
    </style:style>
    <style:style style:name="P47" style:family="paragraph" style:parent-style-name="footnote_20_text" style:master-page-name="Converted30">
      <style:paragraph-properties style:page-number="auto"/>
    </style:style>
    <style:style style:name="P48" style:family="paragraph" style:parent-style-name="footnote_20_text" style:master-page-name="Converted31">
      <style:paragraph-properties style:page-number="auto"/>
    </style:style>
    <style:style style:name="P49" style:family="paragraph" style:parent-style-name="footnote_20_text" style:master-page-name="Converted32">
      <style:paragraph-properties style:page-number="auto"/>
    </style:style>
    <style:style style:name="P50" style:family="paragraph" style:parent-style-name="footnote_20_text" style:master-page-name="Converted33">
      <style:paragraph-properties style:page-number="auto"/>
    </style:style>
    <style:style style:name="P51" style:family="paragraph" style:parent-style-name="footnote_20_text" style:master-page-name="Converted34">
      <style:paragraph-properties style:page-number="auto"/>
    </style:style>
    <style:style style:name="P52" style:family="paragraph" style:parent-style-name="footnote_20_text" style:master-page-name="Converted35">
      <style:paragraph-properties style:page-number="auto"/>
    </style:style>
    <style:style style:name="P53" style:family="paragraph" style:parent-style-name="footnote_20_text" style:master-page-name="Converted36">
      <style:paragraph-properties style:page-number="auto"/>
    </style:style>
    <style:style style:name="P54" style:family="paragraph" style:parent-style-name="footnote_20_text" style:master-page-name="Converted37">
      <style:paragraph-properties style:page-number="auto"/>
    </style:style>
    <style:style style:name="P55" style:family="paragraph" style:parent-style-name="footnote_20_text" style:master-page-name="Converted38">
      <style:paragraph-properties style:page-number="auto"/>
    </style:style>
    <style:style style:name="P56" style:family="paragraph" style:parent-style-name="footnote_20_text" style:master-page-name="Converted39">
      <style:paragraph-properties style:page-number="auto"/>
    </style:style>
    <style:style style:name="P57" style:family="paragraph" style:parent-style-name="footnote_20_text" style:master-page-name="Converted40">
      <style:paragraph-properties style:page-number="auto"/>
    </style:style>
    <style:style style:name="P58" style:family="paragraph" style:parent-style-name="footnote_20_text" style:master-page-name="Converted41">
      <style:paragraph-properties style:page-number="auto"/>
    </style:style>
    <style:style style:name="P59" style:family="paragraph" style:parent-style-name="footnote_20_text" style:master-page-name="Converted42">
      <style:paragraph-properties style:page-number="auto"/>
    </style:style>
    <style:style style:name="P60" style:family="paragraph" style:parent-style-name="footnote_20_text" style:master-page-name="Converted43">
      <style:paragraph-properties style:page-number="auto"/>
    </style:style>
    <style:style style:name="P61" style:family="paragraph" style:parent-style-name="footnote_20_text" style:master-page-name="Converted44">
      <style:paragraph-properties style:page-number="auto"/>
    </style:style>
    <style:style style:name="P62" style:family="paragraph" style:parent-style-name="footnote_20_text" style:master-page-name="Converted45">
      <style:paragraph-properties style:page-number="auto"/>
    </style:style>
    <style:style style:name="P63" style:family="paragraph" style:parent-style-name="footnote_20_text" style:master-page-name="Converted46">
      <style:paragraph-properties style:page-number="auto"/>
    </style:style>
    <style:style style:name="P64" style:family="paragraph" style:parent-style-name="footnote_20_text" style:master-page-name="Converted47">
      <style:paragraph-properties style:page-number="auto"/>
    </style:style>
    <style:style style:name="P65" style:family="paragraph" style:parent-style-name="footnote_20_text" style:master-page-name="Converted48">
      <style:paragraph-properties style:page-number="auto"/>
    </style:style>
    <style:style style:name="P66" style:family="paragraph" style:parent-style-name="Text_20_1">
      <style:paragraph-properties fo:margin-left="0cm" fo:margin-right="0cm" fo:margin-top="0cm" fo:margin-bottom="0cm" fo:line-height="150%" fo:text-indent="0cm" style:auto-text-indent="false"/>
    </style:style>
    <style:style style:name="P67" style:family="paragraph" style:parent-style-name="Text_20_1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68" style:family="paragraph" style:parent-style-name="Normal_20_Left">
      <style:paragraph-properties fo:margin-top="0cm" fo:margin-bottom="0cm" fo:line-height="150%"/>
    </style:style>
    <style:style style:name="P69" style:family="paragraph" style:parent-style-name="Normal_20_Left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70" style:family="paragraph" style:parent-style-name="Tiret_20_0">
      <style:paragraph-properties fo:margin-top="0cm" fo:margin-bottom="0cm" fo:line-height="150%"/>
    </style:style>
    <style:style style:name="P71" style:family="paragraph" style:parent-style-name="Tiret_20_0" style:list-style-name="WWNum3">
      <style:paragraph-properties fo:margin-top="0cm" fo:margin-bottom="0cm" fo:line-height="150%"/>
    </style:style>
    <style:style style:name="P72" style:family="paragraph" style:parent-style-name="Tiret_20_0" style:list-style-name="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73" style:family="paragraph" style:parent-style-name="Tiret_20_0" style:list-style-name="">
      <style:paragraph-properties fo:margin-left="1.499cm" fo:margin-right="0cm" fo:margin-top="0cm" fo:margin-bottom="0cm" fo:line-height="150%" fo:text-indent="0cm" style:auto-text-indent="false"/>
      <style:text-properties style:font-name="Arial1" fo:font-size="10pt" style:font-size-asian="10pt" style:font-name-complex="Arial2" style:font-size-complex="10pt"/>
    </style:style>
    <style:style style:name="P74" style:family="paragraph" style:parent-style-name="Tiret_20_1">
      <style:paragraph-properties fo:margin-top="0cm" fo:margin-bottom="0cm" fo:line-height="150%"/>
    </style:style>
    <style:style style:name="P75" style:family="paragraph" style:parent-style-name="Tiret_20_1" style:list-style-name="WWNum4">
      <style:paragraph-properties fo:margin-top="0cm" fo:margin-bottom="0cm" fo:line-height="150%"/>
    </style:style>
    <style:style style:name="P76" style:family="paragraph" style:parent-style-name="Tiret_20_1" style:list-style-name="">
      <style:paragraph-properties fo:margin-top="0cm" fo:margin-bottom="0cm" fo:line-height="150%" fo:text-align="start" style:justify-single-word="false"/>
    </style:style>
    <style:style style:name="P77" style:family="paragraph" style:parent-style-name="NumPar_20_1" style:list-style-name="">
      <style:paragraph-properties fo:margin-left="1.499cm" fo:margin-right="0cm" fo:margin-top="0cm" fo:margin-bottom="0cm" fo:line-height="150%" fo:text-indent="-1.499cm" style:auto-text-indent="false"/>
    </style:style>
    <style:style style:name="P78" style:family="paragraph" style:parent-style-name="NumPar_20_1">
      <style:paragraph-properties fo:margin-top="0cm" fo:margin-bottom="0cm" fo:line-height="150%" fo:text-align="start" style:justify-single-word="false" fo:background-color="#bfbfbf" fo:padding-left="0.141cm" fo:padding-right="0.141cm" fo:padding-top="0.035cm" fo:padding-bottom="0.035cm" fo:border="0.018cm solid #00000a">
        <style:background-image/>
      </style:paragraph-properties>
    </style:style>
    <style:style style:name="P79" style:family="paragraph" style:parent-style-name="NumPar_20_1" style:list-style-name="WWNum6">
      <style:paragraph-properties fo:margin-top="0cm" fo:margin-bottom="0cm" fo:line-height="150%" fo:text-align="start" style:justify-single-word="false" fo:background-color="#bfbfbf" fo:padding-left="0.141cm" fo:padding-right="0.141cm" fo:padding-top="0.035cm" fo:padding-bottom="0.035cm" fo:border="0.018cm solid #00000a">
        <style:background-image/>
      </style:paragraph-properties>
    </style:style>
    <style:style style:name="P80" style:family="paragraph" style:parent-style-name="ChapterTitle">
      <style:paragraph-properties fo:margin-top="0cm" fo:margin-bottom="0cm" fo:line-height="150%"/>
    </style:style>
    <style:style style:name="P81" style:family="paragraph" style:parent-style-name="ChapterTitle">
      <style:paragraph-properties fo:margin-top="0cm" fo:margin-bottom="0cm" fo:line-height="150%" fo:background-color="#bfbfbf" fo:padding-left="0.141cm" fo:padding-right="0.141cm" fo:padding-top="0.035cm" fo:padding-bottom="0.035cm" fo:border="0.018cm solid #00000a" fo:keep-with-next="auto">
        <style:background-image/>
      </style:paragraph-properties>
    </style:style>
    <style:style style:name="P82" style:family="paragraph" style:parent-style-name="ChapterTitle">
      <style:paragraph-properties fo:margin-top="0cm" fo:margin-bottom="0cm" fo:line-height="150%" fo:text-align="justify" style:justify-single-word="false" fo:background-color="#bfbfbf" fo:padding-left="0.141cm" fo:padding-right="0.141cm" fo:padding-top="0.035cm" fo:padding-bottom="0.035cm" fo:border="0.018cm solid #00000a" fo:keep-with-next="auto">
        <style:background-image/>
      </style:paragraph-properties>
    </style:style>
    <style:style style:name="P83" style:family="paragraph" style:parent-style-name="ChapterTitle">
      <style:paragraph-properties fo:margin-top="0cm" fo:margin-bottom="0cm" fo:line-height="150%" fo:break-before="page"/>
    </style:style>
    <style:style style:name="P84" style:family="paragraph" style:parent-style-name="SectionTitle">
      <style:paragraph-properties fo:margin-top="0cm" fo:margin-bottom="0cm" fo:line-height="150%"/>
    </style:style>
    <style:style style:name="P85" style:family="paragraph" style:parent-style-name="Annexe_20_titre">
      <style:paragraph-properties fo:margin-top="0cm" fo:margin-bottom="0cm" fo:line-height="150%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text-scale="0%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 style:text-scale="0%"/>
    </style:style>
    <style:style style:name="T5" style:family="text">
      <style:text-properties style:font-name="Arial1" fo:font-size="10pt" style:font-size-asian="10pt" style:language-asian="fr" style:country-asian="BE" style:font-name-complex="Arial2" style:font-size-complex="10pt" style:text-scale="0%"/>
    </style:style>
    <style:style style:name="T6" style:family="text">
      <style:text-properties style:font-name="Arial1" fo:font-size="10pt" fo:font-weight="bold" style:font-size-asian="10pt" style:font-weight-asian="bold" style:font-name-complex="Arial2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 style:text-scale="0%"/>
    </style:style>
    <style:style style:name="T9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0" style:family="text">
      <style:text-properties style:font-name="Arial1" fo:font-size="10pt" fo:font-weight="normal" style:font-size-asian="10pt" style:font-weight-asian="normal" style:font-name-complex="Arial2" style:font-size-complex="10pt" style:text-scale="0%"/>
    </style:style>
    <style:style style:name="T11" style:family="text">
      <style:text-properties style:font-name="Arial1" fo:font-size="10pt" fo:font-weight="normal" style:font-name-asian="Calibri1" style:font-size-asian="10pt" style:font-weight-asian="normal" style:font-name-complex="Arial2" style:text-scale="0%"/>
    </style:style>
    <style:style style:name="T1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1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5" style:family="text">
      <style:text-properties style:font-name="Arial1" fo:font-size="10pt" style:font-name-asian="Calibri1" style:font-size-asian="10pt" style:font-name-complex="Arial2"/>
    </style:style>
    <style:style style:name="T16" style:family="text">
      <style:text-properties style:font-name="Arial1" fo:font-size="10pt" style:font-name-asian="Calibri1" style:font-size-asian="10pt" style:font-name-complex="Arial2" style:text-scale="0%"/>
    </style:style>
    <style:style style:name="T17" style:family="text">
      <style:text-properties style:font-name="Arial1" fo:font-style="italic" style:font-style-asian="italic" style:font-name-complex="Arial2"/>
    </style:style>
    <style:style style:name="T18" style:family="text">
      <style:text-properties style:font-name="Arial1" fo:font-style="italic" style:font-style-asian="italic" style:font-name-complex="Arial2" text:display="none"/>
    </style:style>
    <style:style style:name="T19" style:family="text">
      <style:text-properties style:font-name="Arial1" fo:font-style="italic" fo:font-weight="bold" style:font-style-asian="italic" style:font-weight-asian="bold" style:font-name-complex="Arial2"/>
    </style:style>
    <style:style style:name="T20" style:family="text">
      <style:text-properties style:font-name="Arial1" fo:font-style="italic" fo:font-weight="bold" style:font-style-asian="italic" style:font-weight-asian="bold" style:font-name-complex="Arial2" style:text-scale="0%"/>
    </style:style>
    <style:style style:name="T21" style:family="text">
      <style:text-properties style:font-name="Arial1" fo:font-style="italic" fo:font-weight="bold" style:font-style-asian="italic" style:font-weight-asian="bold" style:font-name-complex="Arial2" style:font-weight-complex="bold"/>
    </style:style>
    <style:style style:name="T22" style:family="text">
      <style:text-properties style:font-name="Arial1" fo:font-size="8pt" style:font-size-asian="8pt" style:font-name-complex="Arial2" style:font-size-complex="8pt"/>
    </style:style>
    <style:style style:name="T23" style:family="text">
      <style:text-properties style:font-name="Arial1" fo:font-size="8pt" style:font-size-asian="8pt" style:font-name-complex="Arial2" style:font-size-complex="8pt" style:text-scale="0%"/>
    </style:style>
    <style:style style:name="T24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2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6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T27" style:family="text">
      <style:text-properties style:font-name="Arial1" fo:font-size="8pt" fo:font-style="normal" fo:font-weight="normal" style:font-size-asian="8pt" style:font-style-asian="normal" style:font-weight-asian="normal" style:font-name-complex="Arial2" style:font-size-complex="8pt"/>
    </style:style>
    <style:style style:name="T28" style:family="text">
      <style:text-properties style:font-name="Arial1" fo:font-weight="bold" style:font-weight-asian="bold" style:font-name-complex="Arial2"/>
    </style:style>
    <style:style style:name="T29" style:family="text">
      <style:text-properties style:font-name="Arial1" fo:font-weight="bold" style:font-weight-asian="bold" style:font-name-complex="Arial2" style:text-scale="0%"/>
    </style:style>
    <style:style style:name="T30" style:family="text">
      <style:text-properties style:font-name="Arial1" fo:font-weight="bold" style:font-weight-asian="bold" style:font-name-complex="Arial2" style:font-weight-complex="bold"/>
    </style:style>
    <style:style style:name="T31" style:family="text">
      <style:text-properties style:font-name="Arial1" fo:language="en" fo:country="US" fo:font-weight="bold" style:font-weight-asian="bold" style:font-name-complex="Arial2"/>
    </style:style>
    <style:style style:name="T32" style:family="text">
      <style:text-properties fo:text-transform="uppercase" style:font-name="Arial1" fo:font-size="10pt" style:text-underline-style="none" style:font-size-asian="10pt" style:font-name-complex="Arial2" style:font-size-complex="10pt"/>
    </style:style>
    <style:style style:name="T33" style:family="text">
      <style:text-properties fo:font-variant="small-caps" style:font-name="Arial1" fo:font-size="10pt" fo:font-weight="normal" style:font-size-asian="10pt" style:font-weight-asian="normal" style:font-name-complex="Arial2" style:font-size-complex="10pt"/>
    </style:style>
    <style:style style:name="T34" style:family="text">
      <style:text-properties fo:font-variant="small-caps" style:font-name="Arial1" fo:font-size="10pt" style:text-underline-style="solid" style:text-underline-width="auto" style:text-underline-color="font-color" fo:font-weight="normal" style:font-size-asian="10pt" style:font-weight-asian="normal" style:font-name-complex="Arial2" style:font-size-complex="10pt"/>
    </style:style>
    <style:style style:name="T35" style:family="text">
      <style:text-properties fo:color="#000000" style:font-name="Arial1" fo:font-size="8pt" style:font-size-asian="8pt" style:font-name-complex="Arial2" style:font-size-complex="8pt"/>
    </style:style>
    <style:style style:name="T36" style:family="text">
      <style:text-properties style:text-position="super 58%" style:font-name="Arial1" fo:font-style="italic" style:font-style-asian="italic" style:font-name-complex="Arial2"/>
    </style:style>
    <style:style style:name="T37" style:family="text">
      <style:text-properties style:font-name="Symbol" style:font-name-complex="Arial2"/>
    </style:style>
    <style:style style:name="T38" style:family="text">
      <style:text-properties style:font-name="Symbol" fo:font-size="10pt" fo:font-weight="normal" style:font-size-asian="10pt" style:font-weight-asian="normal" style:font-name-complex="Arial2" style:font-size-complex="10pt"/>
    </style:style>
    <style:style style:name="T39" style:family="text">
      <style:text-properties style:font-name="Symbol" fo:font-weight="bold" style:font-weight-asian="bold" style:font-name-complex="Arial2" style:text-scale="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6"><text:tab/>Załącznik nr 3</text:span></text:h>
      <text:h text:style-name="P14" text:outline-level="1"/>
      <text:p text:style-name="P85"><text:span text:style-name="T32">Standardowy formularz jednolitego europejskiego dokumentu zamówienia</text:span></text:p>
      <text:p text:style-name="P80"><text:span text:style-name="T3">Część I: Informacje dotyczące postępowania o udzielenie zamówienia oraz instytucji zamawiającej lub podmiotu zamawiającego</text:span></text:p>
      <text:p text:style-name="P10"><text:span text:style-name="T2"><text:s/></text:span><text:span text:style-name="T20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note text:id="ftn1" text:note-class="footnote"><text:note-citation>1</text:note-citation><text:note-body><text:p text:style-name="P17"><text:span text:style-name="footnote_20_reference"><text:span text:style-name="T22"/></text:span><text:span text:style-name="T22"><text:tab/>Służby Komisji udostępnią instytucjom zamawiającym, podmiotom zamawiającym, wykonawcom, dostawcom usług elektronicznych i innym zainteresowanym stronom bezpłatny elektroniczny serwis poświęcony jednolitemu europejskiemu dokumentowi zamówienia.</text:span></text:p><text:p text:style-name="Footnote"><text:span text:style-name="footnote_20_reference"><text:span text:style-name="T20"/></text:span></text:p></text:note-body></text:note><text:span text:style-name="T20">.</text:span><text:span text:style-name="T29"> </text:span><text:span text:style-name="T28">Adres publikacyjny stosownego ogłoszenia</text:span><text:note text:id="ftn2" text:note-class="footnote"><text:note-citation>2</text:note-citation><text:note-body><text:p text:style-name="P18"><text:span text:style-name="footnote_20_reference"><text:span text:style-name="T22"/></text:span><text:span text:style-name="T22"><text:tab/>W przypadku </text:span><text:span text:style-name="T24">instytucji zamawiających</text:span><text:span text:style-name="T22">: </text:span><text:span text:style-name="T24">wstępne ogłoszenie informacyjne</text:span><text:span text:style-name="T22"> wykorzystywane jako zaproszenie do ubiegania się o zamówienie albo </text:span><text:span text:style-name="T24">ogłoszenie o zamówieniu</text:span><text:span text:style-name="T22">.<text:line-break/>W przypadku </text:span><text:span text:style-name="T24">podmiotów zamawiających</text:span><text:span text:style-name="T22">: </text:span><text:span text:style-name="T24">okresowe ogłoszenie informacyjne</text:span><text:span text:style-name="T22"> wykorzystywane jako zaproszenie do ubiegania się o zamówienie, </text:span><text:span text:style-name="T24">ogłoszenie o zamówieniu</text:span><text:span text:style-name="T22"> lub </text:span><text:span text:style-name="T24">ogłoszenie o istnieniu systemu kwalifikowania</text:span><text:span text:style-name="T22">.</text:span></text:p></text:note-body></text:note><text:span text:style-name="T28"> w Dzienniku Urzędowym Unii Europejskiej:</text:span></text:p>
      <text:p text:style-name="P10"><text:bookmark text:name="Bookmark"/><text:span text:style-name="T31">Dz.U. UE S numer [155], data [12/08/2020], strona [], </text:span></text:p>
      <text:p text:style-name="P10"><text:span text:style-name="T28">Numer ogłoszenia w Dz.U. S: [2][0][2][0]/S[1][5][5]–[3</text:span><text:span text:style-name="T30">][7][9][6][3][7]</text:span></text:p>
      <text:p text:style-name="Standard"/>
      <text:p text:style-name="P10"><text:span text:style-name="T29">Jeżeli nie opublikowano zaproszenia do ubiegania się o zamówienie w Dz.U., instytucja zamawiająca lub podmiot zamawiający muszą wypełnić informacje umożliwiające jednoznaczne zidentyfikowanie postępowania o udzielenie zamówienia:</text:span></text:p>
      <text:p text:style-name="P10"><text:span text:style-name="T28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p>
      <text:p text:style-name="P84"><text:span text:style-name="T9">Informacje na temat postępowania o udzielenie zamówienia</text:span></text:p>
      <text:p text:style-name="P10"><text:span text:style-name="T29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8">Tożsamość zamawiającego</text:span><text:note text:id="ftn3" text:note-class="footnote"><text:note-citation>3</text:note-citation><text:note-body><text:p text:style-name="P19"><text:span text:style-name="footnote_20_reference"><text:span text:style-name="T19"><text:line-break/></text:span></text:span><text:span text:style-name="footnote_20_reference"><text:span text:style-name="T22"/></text:span><text:span text:style-name="T22"><text:tab/>Informacje te należy skopiować z sekcji I pkt I.1 stosownego ogłoszenia</text:span><text:span text:style-name="T25">.</text:span><text:span text:style-name="T22"> W przypadku wspólnego zamówienia proszę podać nazwy wszystkich uczestniczących zamawiających.</text:span></text:p></text:note-body></text:note></text:p>
          </table:table-cell>
          <table:table-cell table:style-name="Table1.A1" office:value-type="string">
            <text:p text:style-name="P1"><text:span text:style-name="T28">Odpowiedź: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Nazwa: </text:span></text:p>
          </table:table-cell>
          <table:table-cell table:style-name="Table1.A1" office:value-type="string">
            <text:p text:style-name="P2"><text:span text:style-name="T28">Gmina Poczesna</text:span></text:p>
            <text:p text:style-name="P5"/>
          </table:table-cell>
        </table:table-row>
        <table:table-row table:style-name="Table1.3">
          <table:table-cell table:style-name="Table1.A1" office:value-type="string">
            <text:p text:style-name="P1"><text:span text:style-name="T19">Jakiego zamówienia dotyczy niniejszy dokument?</text:span></text:p>
          </table:table-cell>
          <table:table-cell table:style-name="Table1.A1" office:value-type="string">
            <text:p text:style-name="P1"><text:span text:style-name="T19">Odpowiedź: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1">Tytuł lub krótki opis udzielanego zamówienia</text:span><text:note text:id="ftn4" text:note-class="footnote"><text:note-citation>4</text:note-citation><text:note-body><text:p text:style-name="P20"><text:span text:style-name="footnote_20_reference"><text:span text:style-name="T1"><text:line-break/></text:span></text:span><text:span text:style-name="footnote_20_reference"><text:span text:style-name="T22"/></text:span><text:span text:style-name="T22"><text:tab/>Zob. pkt II.1.1 i II.1.3 stosownego ogłoszenia.</text:span></text:p></text:note-body></text:note><text:span text:style-name="T1">:</text:span></text:p>
          </table:table-cell>
          <table:table-cell table:style-name="Table1.A1" office:value-type="string">
            <text:p text:style-name="P8"><text:span text:style-name="T28">[</text:span><text:span text:style-name="T21">„</text:span><text:span text:style-name="T30">Świadczenie usługi odbierania odpadów komunalnych i zagospodarowania tych odpadów od właścicieli nieruchomości, <text:s/>powstałych na terenie Gminy Poczesna.”]</text:span></text:p>
            <text:p text:style-name="P6"/>
            <text:p text:style-name="P9"><text:soft-page-break/></text:p>
          </table:table-cell>
        </table:table-row>
        <table:table-row table:style-name="Table1.4">
          <table:table-cell table:style-name="Table1.A1" office:value-type="string">
            <text:p text:style-name="P1"><text:span text:style-name="T1">Numer referencyjny nadany sprawie przez instytucję zamawiającą lub podmiot zamawiający (</text:span><text:span text:style-name="T17">jeżeli dotyczy</text:span><text:span text:style-name="T1">)</text:span><text:note text:id="ftn5" text:note-class="footnote"><text:note-citation>5</text:note-citation><text:note-body><text:p text:style-name="P21"><text:span text:style-name="footnote_20_reference"><text:span text:style-name="T1"><text:line-break/></text:span></text:span><text:span text:style-name="footnote_20_reference"><text:span text:style-name="T22"/></text:span><text:span text:style-name="T22"><text:tab/>Zob. pkt II.1.1 stosownego ogłoszenia.</text:span></text:p></text:note-body></text:note><text:span text:style-name="T1">:</text:span></text:p>
          </table:table-cell>
          <table:table-cell table:style-name="Table1.A1" office:value-type="string">
            <text:p text:style-name="P7"/>
            <text:p text:style-name="HTML_20_Preformatted"><text:span text:style-name="T28">[ZP.271.3.8.2020.DM]</text:span></text:p>
          </table:table-cell>
        </table:table-row>
      </table:table>
      <text:p text:style-name="P11"><text:span text:style-name="T28">Wszystkie pozostałe informacje we wszystkich sekcjach jednolitego europejskiego dokumentu zamówienia powinien wypełnić wykonawca</text:span><text:span text:style-name="T19">.</text:span></text:p>
      <text:p text:style-name="P80"><text:span text:style-name="T3">Część II: Informacje dotyczące wykonawcy</text:span></text:p>
      <text:p text:style-name="P84"><text:span text:style-name="T9">A: Informacje na temat wykonawcy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"><text:span text:style-name="T28">Identyfikacja:</text:span></text:p>
          </table:table-cell>
          <table:table-cell table:style-name="Table2.A1" office:value-type="string">
            <text:p text:style-name="P66"><text:span text:style-name="T7">Odpowiedź:</text:span></text:p>
          </table:table-cell>
        </table:table-row>
        <table:table-row table:style-name="Table2.1">
          <table:table-cell table:style-name="Table2.A1" office:value-type="string">
            <text:h text:style-name="P77" text:outline-level="1"><text:span text:style-name="T3">Nazwa:</text:span></text:h>
          </table:table-cell>
          <table:table-cell table:style-name="Table2.A1" office:value-type="string">
            <text:p text:style-name="P66"><text:span text:style-name="T3">[ <text:s text:c="2"/>]</text:span></text:p>
          </table:table-cell>
        </table:table-row>
        <table:table-row table:style-name="Table2.3">
          <table:table-cell table:style-name="Table2.A1" office:value-type="string">
            <text:p text:style-name="P66"><text:span text:style-name="T3">Numer VAT, jeżeli dotyczy:</text:span></text:p>
            <text:p text:style-name="P66"><text:span text:style-name="T3">Jeżeli numer VAT nie ma zastosowania, proszę podać inny krajowy numer identyfikacyjny, jeżeli jest wymagany i ma zastosowanie.</text:span></text:p>
          </table:table-cell>
          <table:table-cell table:style-name="Table2.A1" office:value-type="string">
            <text:p text:style-name="P66"><text:span text:style-name="T3">[ <text:s text:c="2"/>]</text:span></text:p>
            <text:p text:style-name="P66"><text:span text:style-name="T3">[ <text:s text:c="2"/>]</text:span></text:p>
          </table:table-cell>
        </table:table-row>
        <table:table-row table:style-name="Table2.1">
          <table:table-cell table:style-name="Table2.A1" office:value-type="string">
            <text:p text:style-name="P66"><text:span text:style-name="T3">Adres pocztowy: </text:span></text:p>
          </table:table-cell>
          <table:table-cell table:style-name="Table2.A1" office:value-type="string">
            <text:p text:style-name="P66"><text:span text:style-name="T3">[……]</text:span></text:p>
          </table:table-cell>
        </table:table-row>
        <table:table-row table:style-name="Table2.5">
          <table:table-cell table:style-name="Table2.A1" office:value-type="string">
            <text:p text:style-name="P66"><text:span text:style-name="T3">Osoba lub osoby wyznaczone do kontaktów</text:span><text:note text:id="ftn6" text:note-class="footnote"><text:note-citation>6</text:note-citation><text:note-body><text:p text:style-name="P22"><text:span text:style-name="footnote_20_reference"><text:span text:style-name="T3"><text:line-break/></text:span></text:span><text:span text:style-name="footnote_20_reference"><text:span text:style-name="T22"/></text:span><text:span text:style-name="T22"><text:tab/>Proszę powtórzyć informacje dotyczące osób wyznaczonych do kontaktów tyle razy, ile jest to konieczne.</text:span></text:p></text:note-body></text:note><text:span text:style-name="T3">:</text:span></text:p>
            <text:p text:style-name="P66"><text:span text:style-name="T3">Telefon:</text:span></text:p>
            <text:p text:style-name="P66"><text:span text:style-name="T3">Adres e-mail:</text:span></text:p>
            <text:p text:style-name="P66"><text:span text:style-name="T3">Adres internetowy (adres www) (</text:span><text:span text:style-name="T12">jeżeli dotyczy</text:span><text:span text:style-name="T3">):</text:span></text:p>
          </table:table-cell>
          <table:table-cell table:style-name="Table2.A1" office:value-type="string">
            <text:p text:style-name="P66"><text:span text:style-name="T3">[……]</text:span></text:p>
            <text:p text:style-name="P66"><text:span text:style-name="T3">[……]</text:span></text:p>
            <text:p text:style-name="P66"><text:span text:style-name="T3">[……]</text:span></text:p>
            <text:p text:style-name="P66"><text:span text:style-name="T3">[……]</text:span></text:p>
          </table:table-cell>
        </table:table-row>
        <table:table-row table:style-name="Table2.1">
          <table:table-cell table:style-name="Table2.A1" office:value-type="string">
            <text:p text:style-name="P66"><text:span text:style-name="T7">Informacje ogólne:</text:span></text:p>
          </table:table-cell>
          <table:table-cell table:style-name="Table2.A1" office:value-type="string">
            <text:p text:style-name="P66"><text:span text:style-name="T7">Odpowiedź:</text:span></text:p>
          </table:table-cell>
        </table:table-row>
        <table:table-row table:style-name="Table2.1">
          <table:table-cell table:style-name="Table2.A1" office:value-type="string">
            <text:p text:style-name="P66"><text:span text:style-name="T3">Czy wykonawca jest mikroprzedsiębiorstwem bądź małym lub średnim przedsiębiorstwem</text:span><text:note text:id="ftn7" text:note-class="footnote"><text:note-citation>7</text:note-citation><text:note-body><text:p text:style-name="P24"><text:span text:style-name="footnote_20_reference"><text:span text:style-name="T3"><text:line-break/></text:span></text:span><text:span text:style-name="footnote_20_reference"><text:span text:style-name="T22"/></text:span><text:span text:style-name="T22"><text:tab/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23"><text:span text:style-name="DeltaView_20_Insertion"><text:span text:style-name="T22">Mikroprzedsiębiorstwo: przedsiębiorstwo, które zatrudnia mniej niż 10 osób i którego roczny obrót lub roczna suma bilansowa nie przekracza 2 milionów EUR.</text:span></text:span></text:p><text:p text:style-name="P23"><text:span text:style-name="DeltaView_20_Insertion"><text:span text:style-name="T22">Małe przedsiębiorstwo: przedsiębiorstwo, które zatrudnia mniej niż 50 osób i którego roczny obrót lub roczna suma bilansowa nie przekracza 10 milionów EUR.</text:span></text:span></text:p><text:p text:style-name="P23"><text:span text:style-name="DeltaView_20_Insertion"><text:span text:style-name="T22">Średnie przedsiębiorstwa: przedsiębiorstwa, które nie są mikroprzedsiębiorstwami ani małymi przedsiębiorstwami</text:span></text:span><text:span text:style-name="T22"> i które </text:span><text:span text:style-name="T24">zatrudniają mniej niż 250 osób</text:span><text:span text:style-name="T22"> i których </text:span><text:span text:style-name="T24">roczny obrót nie przekracza 50 milionów EUR</text:span><text:span text:style-name="T22"> </text:span><text:span text:style-name="T26">lub</text:span><text:span text:style-name="T22"> </text:span><text:span text:style-name="T24">roczna suma bilansowa nie przekracza 43 milionów EUR</text:span><text:span text:style-name="T22">.</text:span></text:p></text:note-body></text:note><text:span text:style-name="T3">?</text:span></text:p>
          </table:table-cell>
          <table:table-cell table:style-name="Table2.A1" office:value-type="string">
            <text:p text:style-name="P66"><text:span text:style-name="T3">[] Tak [] Nie</text:span></text:p>
          </table:table-cell>
        </table:table-row>
        <table:table-row table:style-name="Table2.1">
          <table:table-cell table:style-name="Table2.A1" office:value-type="string">
            <text:p text:style-name="P67"><text:span text:style-name="T14">Jedynie w przypadku gdy zamówienie jest zastrzeżone</text:span><text:note text:id="ftn8" text:note-class="footnote"><text:note-citation>8</text:note-citation><text:note-body><text:p text:style-name="P25"><text:span text:style-name="footnote_20_reference"><text:span text:style-name="T14"><text:line-break/></text:span></text:span><text:span text:style-name="footnote_20_reference"><text:span text:style-name="T22"/></text:span><text:span text:style-name="T22"><text:tab/>Zob. ogłoszenie o zamówieniu, pkt III.1.5.</text:span></text:p></text:note-body></text:note><text:span text:style-name="T14">:</text:span><text:span text:style-name="T7"> </text:span><text:span text:style-name="T3">czy wykonawca jest zakładem pracy chronionej, „przedsiębiorstwem społecznym”</text:span><text:note text:id="ftn9" text:note-class="footnote"><text:note-citation>9</text:note-citation><text:note-body><text:p text:style-name="P26"><text:span text:style-name="footnote_20_reference"><text:span text:style-name="T3"><text:line-break/></text:span></text:span><text:span text:style-name="footnote_20_reference"><text:span text:style-name="T22"/></text:span><text:span text:style-name="T22"><text:tab/>Tj. przedsiębiorstwem, którego głównym celem jest społeczna i zawodowa integracja </text:span><text:bookmark-start text:name="Bookmark1"/><text:span text:style-name="T22">osób</text:span><text:bookmark-end text:name="Bookmark1"/><text:span text:style-name="T22"> niepełnosprawnych lub defaworyzowanych.</text:span></text:p></text:note-body></text:note><text:span text:style-name="T3"> lub czy będzie realizował </text:span><text:soft-page-break/><text:span text:style-name="T3">zamówienie w ramach programów zatrudnienia chronionego?<text:line-break/></text:span><text:span text:style-name="T7">Jeżeli tak,</text:span><text:span text:style-name="T3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le2.A1" office:value-type="string">
            <text:p text:style-name="P67"><text:span text:style-name="T3">[] Tak [] Nie<text:line-break/><text:line-break/><text:line-break/><text:line-break/><text:line-break/></text:span><text:soft-page-break/><text:span text:style-name="T3"><text:line-break/>[…]<text:line-break/><text:line-break/><text:line-break/>[….]<text:line-break/></text:span></text:p>
          </table:table-cell>
        </table:table-row>
        <table:table-row table:style-name="Table2.1">
          <table:table-cell table:style-name="Table2.A1" office:value-type="string">
            <text:p text:style-name="P66"><text:span text:style-name="T3">Jeżeli dotyczy, czy wykonawca jest wpisany do urzędowego wykazu zatwierdzonych wykonawców lub posiada równoważne zaświadczenie (np. w ramach krajowego systemu (wstępnego) kwalifikowania)?</text:span></text:p>
          </table:table-cell>
          <table:table-cell table:style-name="Table2.A1" office:value-type="string">
            <text:p text:style-name="P66"><text:span text:style-name="T3">[] Tak [] Nie [] Nie dotyczy</text:span></text:p>
          </table:table-cell>
        </table:table-row>
        <table:table-row table:style-name="Table2.1">
          <table:table-cell table:style-name="Table2.A1" office:value-type="string">
            <text:p text:style-name="P66"><text:span text:style-name="T7">Jeżeli tak</text:span><text:span text:style-name="T3">:</text:span></text:p>
            <text:p text:style-name="P66"><text:span text:style-name="T7">Proszę udzielić odpowiedzi w pozostałych fragmentach niniejszej sekcji, w sekcji B i, w odpowiednich przypadkach, sekcji C niniejszej części, uzupełnić część V (w stosownych przypadkach) oraz w każdym przypadku wypełnić i podpisać część VI. </text:span></text:p>
            <text:p text:style-name="P67"><text:span text:style-name="T3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note text:id="ftn10" text:note-class="footnote"><text:note-citation>10</text:note-citation><text:note-body><text:p text:style-name="P27"><text:span text:style-name="footnote_20_reference"><text:span text:style-name="T3"><text:line-break/></text:span></text:span><text:span text:style-name="footnote_20_reference"><text:span text:style-name="T22"/></text:span><text:span text:style-name="T22"><text:tab/>Dane referencyjne i klasyfikacja, o ile istnieją, są określone na zaświadczeniu.</text:span></text:p></text:note-body></text:note><text:span text:style-name="T3">:<text:line-break/>d) Czy wpis do wykazu lub wydane zaświadczenie obejmują wszystkie wymagane </text:span><text:soft-page-break/><text:span text:style-name="T3">kryteria kwalifikacji?<text:line-break/></text:span><text:span text:style-name="T8">Jeżeli nie:</text:span><text:span text:style-name="T3"><text:line-break/></text:span><text:span text:style-name="T8">Proszę dodatkowo uzupełnić brakujące informacje w części IV w sekcjach A, B, C lub D, w zależności od przypadku.</text:span><text:span text:style-name="T3"> <text:line-break/></text:span><text:span text:style-name="T7">WYŁĄCZNIE jeżeli jest to wymagane w stosownym ogłoszeniu lub dokumentach zamówienia:</text:span><text:span text:style-name="T13"><text:line-break/></text:span><text:span text:style-name="T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le2.A1" office:value-type="string">
            <text:p text:style-name="P67"><text:span text:style-name="T3"><text:line-break/><text:line-break/><text:line-break/><text:line-break/><text:line-break/><text:line-break/></text:span></text:p>
            <text:p text:style-name="P67"><text:span text:style-name="T3">a) [……]<text:line-break/><text:line-break/></text:span></text:p>
            <text:p text:style-name="P67"><text:span text:style-name="T3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/text:span><text:soft-page-break/><text:span text:style-name="T3"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8">Rodzaj uczestnictwa:</text:span></text:p>
          </table:table-cell>
          <table:table-cell table:style-name="Table2.A1" office:value-type="string">
            <text:p text:style-name="P66"><text:span text:style-name="T7">Odpowiedź:</text:span></text:p>
          </table:table-cell>
        </table:table-row>
        <table:table-row table:style-name="Table2.1">
          <table:table-cell table:style-name="Table2.A1" office:value-type="string">
            <text:p text:style-name="P66"><text:span text:style-name="T3">Czy wykonawca bierze udział w postępowaniu o udzielenie zamówienia wspólnie z innymi wykonawcami</text:span><text:note text:id="ftn11" text:note-class="footnote"><text:note-citation>11</text:note-citation><text:note-body><text:p text:style-name="P28"><text:span text:style-name="footnote_20_reference"><text:span text:style-name="T3"><text:line-break/></text:span></text:span><text:span text:style-name="footnote_20_reference"><text:span text:style-name="T22"/></text:span><text:span text:style-name="T22"><text:tab/>Zwłaszcza w ramach grupy, konsorcjum, spółki </text:span><text:span text:style-name="T25">joint venture</text:span><text:span text:style-name="T22"> lub podobnego podmiotu.</text:span></text:p></text:note-body></text:note><text:span text:style-name="T3">?</text:span></text:p>
          </table:table-cell>
          <table:table-cell table:style-name="Table2.A1" office:value-type="string">
            <text:p text:style-name="P66"><text:span text:style-name="T3">[] Tak [] Nie</text:span></text:p>
          </table:table-cell>
        </table:table-row>
        <table:table-row table:style-name="Table2.1">
          <table:table-cell table:style-name="Table2.A13" table:number-columns-spanned="2" office:value-type="string">
            <text:p text:style-name="P66"><text:span text:style-name="T3">Jeżeli tak, proszę dopilnować, aby pozostali uczestnicy przedstawili odrębne jednolite europejskie dokumenty zamówienia.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67"><text:span text:style-name="T7">Jeżeli tak</text:span><text:span text:style-name="T3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le2.A1" office:value-type="string">
            <text:p text:style-name="P67"><text:span text:style-name="T3"><text:line-break/>a): [……]<text:line-break/><text:line-break/><text:line-break/>b): [……]<text:line-break/><text:line-break/><text:line-break/>c): [……]</text:span></text:p>
          </table:table-cell>
        </table:table-row>
        <table:table-row table:style-name="Table2.1">
          <table:table-cell table:style-name="Table2.A1" office:value-type="string">
            <text:p text:style-name="P67"><text:span text:style-name="T7">Części</text:span></text:p>
          </table:table-cell>
          <table:table-cell table:style-name="Table2.A1" office:value-type="string">
            <text:p text:style-name="P67"><text:span text:style-name="T7">Odpowiedź:</text:span></text:p>
          </table:table-cell>
        </table:table-row>
        <table:table-row table:style-name="Table2.1">
          <table:table-cell table:style-name="Table2.A1" office:value-type="string">
            <text:p text:style-name="P67"><text:span text:style-name="T3">W stosownych przypadkach wskazanie części zamówienia, w odniesieniu do której (których) wykonawca zamierza złożyć ofertę.</text:span></text:p>
          </table:table-cell>
          <table:table-cell table:style-name="Table2.A1" office:value-type="string">
            <text:p text:style-name="P67"><text:span text:style-name="T3">[ <text:s text:c="2"/>]</text:span></text:p>
          </table:table-cell>
        </table:table-row>
      </table:table>
      <text:p text:style-name="P84"><text:soft-page-break/><text:span text:style-name="T9">B: Informacje na temat przedstawicieli wykonawcy</text:span></text:p>
      <text:p text:style-name="P12"><text:span text:style-name="T17">W stosownych przypadkach proszę podać imię i nazwisko (imiona i nazwiska) oraz adres(-y) osoby (osób) upoważnionej(-ych) do reprezentowania wykonawcy na potrzeby niniejszego postępowania o udzielenie zamówienia:</text:span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"><text:span text:style-name="T28">Osoby upoważnione do reprezentowania, o ile istnieją:</text:span></text:p>
          </table:table-cell>
          <table:table-cell table:style-name="Table3.A1" office:value-type="string">
            <text:p text:style-name="P1"><text:span text:style-name="T28">Odpowiedź: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Imię i nazwisko, <text:line-break/>wraz z datą i miejscem urodzenia, jeżeli są wymagane: </text:span></text:p>
          </table:table-cell>
          <table:table-cell table:style-name="Table3.A1" office:value-type="string">
            <text:p text:style-name="P1"><text:span text:style-name="T1">[……],<text:line-break/>[……]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Stanowisko/Działający(-a) jako:</text:span></text:p>
          </table:table-cell>
          <table:table-cell table:style-name="Table3.A1" office:value-type="string">
            <text:p text:style-name="P1"><text:span text:style-name="T1">[……]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Adres pocztowy:</text:span></text:p>
          </table:table-cell>
          <table:table-cell table:style-name="Table3.A1" office:value-type="string">
            <text:p text:style-name="P1"><text:span text:style-name="T1">[……]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Telefon:</text:span></text:p>
          </table:table-cell>
          <table:table-cell table:style-name="Table3.A1" office:value-type="string">
            <text:p text:style-name="P1"><text:span text:style-name="T1">[……]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Adres e-mail:</text:span></text:p>
          </table:table-cell>
          <table:table-cell table:style-name="Table3.A1" office:value-type="string">
            <text:p text:style-name="P1"><text:span text:style-name="T1">[……]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W razie potrzeby proszę podać szczegółowe informacje dotyczące przedstawicielstwa (jego form, zakresu, celu itd.):</text:span></text:p>
          </table:table-cell>
          <table:table-cell table:style-name="Table3.A1" office:value-type="string">
            <text:p text:style-name="P1"><text:span text:style-name="T1">[……]</text:span></text:p>
          </table:table-cell>
        </table:table-row>
      </table:table>
      <text:p text:style-name="P84"><text:span text:style-name="T9">C: Informacje na temat polegania na zdolności innych podmiotów</text:span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"><text:span text:style-name="T28">Zależność od innych podmiotów:</text:span></text:p>
          </table:table-cell>
          <table:table-cell table:style-name="Table4.A1" office:value-type="string">
            <text:p text:style-name="P1"><text:span text:style-name="T28">Odpowiedź: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1">Czy wykonawca polega na zdolności innych podmiotów w celu spełnienia kryteriów kwalifikacji określonych poniżej w części IV oraz (ewentualnych) kryteriów i zasad określonych poniżej w części V? </text:span></text:p>
          </table:table-cell>
          <table:table-cell table:style-name="Table4.A1" office:value-type="string">
            <text:p text:style-name="P1"><text:span text:style-name="T1">[] Tak [] Nie</text:span></text:p>
          </table:table-cell>
        </table:table-row>
      </table:table>
      <text:p text:style-name="P10"><text:span text:style-name="T28">Jeżeli tak</text:span><text:span text:style-name="T1">, proszę przedstawić – </text:span><text:span text:style-name="T28">dla każdego</text:span><text:span text:style-name="T1"> z podmiotów, których to dotyczy – odrębny formularz jednolitego europejskiego dokumentu zamówienia zawierający informacje wymagane w </text:span><text:span text:style-name="T28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</text:span><text:soft-page-break/><text:span text:style-name="T1">proszę dołączyć – dla każdego z podmiotów, których to dotyczy – informacje wymagane w częściach IV i V</text:span><text:note text:id="ftn12" text:note-class="footnote"><text:note-citation>12</text:note-citation><text:note-body><text:p text:style-name="P29"><text:span text:style-name="footnote_20_reference"><text:span text:style-name="T1"><text:line-break/></text:span></text:span><text:span text:style-name="footnote_20_reference"><text:span text:style-name="T22"/></text:span><text:span text:style-name="T22"><text:tab/>Np. dla służb technicznych zaangażowanych w kontrolę jakości: część IV, sekcja C, pkt 3.</text:span></text:p></text:note-body></text:note><text:span text:style-name="T1">.</text:span></text:p>
      <text:p text:style-name="P80"><text:span text:style-name="T33">D: Informacje dotyczące podwykonawców, na których zdolności wykonawca nie polega</text:span></text:p>
      <text:p text:style-name="P81"><text:span text:style-name="T3">(Sekcja, którą należy wypełnić jedynie w przypadku gdy instytucja zamawiająca lub podmiot zamawiający wprost tego zażąda.)</text:span></text:p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"><text:span text:style-name="T28">Podwykonawstwo:</text:span></text:p>
          </table:table-cell>
          <table:table-cell table:style-name="Table5.A1" office:value-type="string">
            <text:p text:style-name="P1"><text:span text:style-name="T28">Odpowiedź: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1">Czy wykonawca zamierza zlecić osobom trzecim podwykonawstwo jakiejkolwiek części zamówienia?</text:span></text:p>
          </table:table-cell>
          <table:table-cell table:style-name="Table5.A1" office:value-type="string">
            <text:p text:style-name="P1"><text:span text:style-name="T1">[] Tak [] Nie<text:line-break/>Jeżeli </text:span><text:span text:style-name="T28">tak i o ile jest to wiadome</text:span><text:span text:style-name="T1">, proszę podać wykaz proponowanych podwykonawców: </text:span></text:p>
            <text:p text:style-name="P1"><text:span text:style-name="T1">[…]</text:span></text:p>
          </table:table-cell>
        </table:table-row>
      </table:table>
      <text:p text:style-name="P82"><text:span text:style-name="T3">Jeżeli instytucja zamawiająca lub podmiot zamawiający wyraźnie żąda przedstawienia tych informacji </text:span><text:span text:style-name="T9">oprócz informacji </text:span><text:span text:style-name="T3">wymaganych w niniejszej sekcji, proszę przedstawić – dla każdego podwykonawcy (każdej kategorii podwykonawców), których to dotyczy – informacje wymagane w niniejszej części sekcja A i B oraz w części III.</text:span></text:p>
      <text:p text:style-name="P7"/>
      <text:p text:style-name="P83"><text:span text:style-name="T3">Część III: Podstawy wykluczenia</text:span></text:p>
      <text:p text:style-name="P84"><text:span text:style-name="T9">A: Podstawy związane z wyrokami skazującymi za przestępstwo</text:span></text:p>
      <text:p text:style-name="P10"><text:span text:style-name="T1">W art. 57 ust. 1 dyrektywy 2014/24/UE określono następujące powody wykluczenia:</text:span></text:p>
      <text:list xml:id="list3538807352235872399" text:style-name="WWNum6">
        <text:list-item>
          <text:h text:style-name="P79" text:outline-level="1"><text:span text:style-name="T3">udział w </text:span><text:span text:style-name="T7">organizacji przestępczej</text:span><text:note text:id="ftn13" text:note-class="footnote"><text:note-citation>13</text:note-citation><text:note-body><text:p text:style-name="P30"><text:span text:style-name="footnote_20_reference"><text:span text:style-name="T7"><text:line-break/></text:span></text:span><text:span text:style-name="footnote_20_reference"><text:span text:style-name="T22"/></text:span><text:span text:style-name="T22"><text:tab/>Zgodnie z definicją zawartą w art. 2 decyzji ramowej Rady 2008/841/WSiSW z dnia 24 października 2008 r. w sprawie zwalczania przestępczości zorganizowanej (Dz.U. L 300 z 11.11.2008, s. 42).</text:span></text:p></text:note-body></text:note><text:span text:style-name="T3">;</text:span></text:h>
        </text:list-item>
      </text:list>
      <text:list xml:id="list126636713370427331" text:style-name="Outline">
        <text:list-item>
          <text:h text:style-name="P78" text:outline-level="1"><text:span text:style-name="T7">korupcja</text:span><text:note text:id="ftn14" text:note-class="footnote"><text:note-citation>14</text:note-citation><text:note-body><text:p text:style-name="P31"><text:span text:style-name="footnote_20_reference"><text:span text:style-name="T7"><text:line-break/></text:span></text:span><text:span text:style-name="footnote_20_reference"><text:span text:style-name="T22"/></text:span><text:span text:style-name="T22"><text:tab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text:span text:style-name="T3">;</text:span></text:h>
        </text:list-item>
        <text:list-item>
          <text:h text:style-name="P78" text:outline-level="1"><text:bookmark text:name="Bookmark2"/><text:span text:style-name="T8">nadużycie finansowe</text:span><text:note text:id="ftn15" text:note-class="footnote"><text:note-citation>15</text:note-citation><text:note-body><text:p text:style-name="P32"><text:span text:style-name="footnote_20_reference"><text:span text:style-name="T8"><text:line-break/></text:span></text:span><text:span text:style-name="footnote_20_reference"><text:span text:style-name="T22"/></text:span><text:span text:style-name="T22"><text:tab/>W rozumieniu art. 1 Konwencji w sprawie ochrony interesów finansowych Wspólnot Europejskich (Dz.U. C 316 z 27.11.1995, s. 48).</text:span></text:p></text:note-body></text:note><text:span text:style-name="T4">;</text:span><text:bookmark text:name="Bookmark3"/></text:h>
        </text:list-item>
        <text:list-item>
          <text:h text:style-name="P78" text:outline-level="1"><text:span text:style-name="T8">przestępstwa terrorystyczne lub przestępstwa związane z działalnością terrorystyczną</text:span><text:bookmark text:name="Bookmark4"/><text:note text:id="ftn16" text:note-class="footnote"><text:note-citation>16</text:note-citation><text:note-body><text:p text:style-name="P33"><text:span text:style-name="footnote_20_reference"><text:span text:style-name="T8"><text:line-break/></text:span></text:span><text:span text:style-name="footnote_20_reference"><text:span text:style-name="T22"/></text:span><text:span text:style-name="T22"><text:tab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h>
        </text:list-item>
        <text:list-item>
          <text:h text:style-name="P78" text:outline-level="1"><text:span text:style-name="T8">pranie pieniędzy lub finansowanie terroryzmu</text:span><text:note text:id="ftn17" text:note-class="footnote"><text:note-citation>17</text:note-citation><text:note-body><text:p text:style-name="P34"><text:span text:style-name="footnote_20_reference"><text:span text:style-name="T8"><text:line-break/></text:span></text:span><text:span text:style-name="footnote_20_reference"><text:span text:style-name="T22"/></text:span><text:span text:style-name="T22"><text:tab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5"> (Dz.U. L 309 z 25.11.2005, s. 15).</text:span></text:span></text:p></text:note-body></text:note></text:h>
        </text:list-item>
        <text:list-item>
          <text:h text:style-name="P78" text:outline-level="1"><text:span text:style-name="T7">praca dzieci</text:span><text:span text:style-name="T3"> i inne formy </text:span><text:span text:style-name="T7">handlu ludźmi</text:span><text:note text:id="ftn18" text:note-class="footnote"><text:note-citation>18</text:note-citation><text:note-body><text:p text:style-name="P35"><text:span text:style-name="footnote_20_reference"><text:span text:style-name="T7"><text:line-break/></text:span></text:span><text:span text:style-name="footnote_20_reference"><text:span text:style-name="T22"/></text:span><text:span text:style-name="T22"><text:tab/></text:span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5">, zastępującej decyzję ramową Rady 2002/629/WSiSW (Dz.U. L 101 z 15.4.2011, s. 1).</text:span></text:span></text:p></text:note-body></text:note><text:span text:style-name="T3">.</text:span></text:h>
        </text:list-item>
      </text:list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1"><text:span text:style-name="T28">Podstawy związane z wyrokami skazującymi za przestępstwo na podstawie przepisów krajowych stanowiących wdrożenie podstaw określonych w art. 57 ust. 1 wspomnianej dyrektywy:</text:span></text:p>
          </table:table-cell>
          <table:table-cell table:style-name="Table6.A1" office:value-type="string">
            <text:p text:style-name="P1"><text:span text:style-name="T28">Odpowiedź: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1">Czy w stosunku do </text:span><text:span text:style-name="T28">samego wykonawcy</text:span><text:span text:style-name="T1"> bądź </text:span><text:span text:style-name="T28">jakiejkolwiek</text:span><text:span text:style-name="T1"> osoby będącej członkiem organów administracyjnych, zarządzających lub nadzorczych wykonawcy, lub posiadającej w </text:span><text:soft-page-break/><text:span text:style-name="T1">przedsiębiorstwie wykonawcy uprawnienia do reprezentowania, uprawnienia decyzyjne lub kontrolne, </text:span><text:span text:style-name="T28">wydany został prawomocny wyrok</text:span><text:span text:style-name="T1"> z jednego z wyżej wymienionych powodów, orzeczeniem sprzed najwyżej pięciu lat lub w którym okres wykluczenia określony bezpośrednio w wyroku nadal obowiązuje? </text:span></text:p>
          </table:table-cell>
          <table:table-cell table:style-name="Table6.A1" office:value-type="string">
            <text:p text:style-name="P1"><text:span text:style-name="T1">[] Tak [] Nie</text:span></text:p>
            <text:p text:style-name="P1"><text:span text:style-name="T1">Jeżeli odnośna dokumentacja jest dostępna w formie elektronicznej, proszę wskazać: (adres internetowy, wydający urząd lub organ, dokładne dane </text:span><text:soft-page-break/><text:span text:style-name="T1">referencyjne dokumentacji):<text:line-break/>[……][……][……][……]</text:span><text:note text:id="ftn19" text:note-class="footnote"><text:note-citation>19</text:note-citation><text:note-body><text:p text:style-name="P36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/text:p>
          </table:table-cell>
        </table:table-row>
        <table:table-row table:style-name="Table6.1">
          <table:table-cell table:style-name="Table6.A1" office:value-type="string">
            <text:p text:style-name="P1"><text:span text:style-name="T28">Jeżeli tak</text:span><text:span text:style-name="T1">, proszę podać</text:span><text:note text:id="ftn20" text:note-class="footnote"><text:note-citation>20</text:note-citation><text:note-body><text:p text:style-name="P37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text:span text:style-name="T1">:<text:line-break/>a) datę wyroku, określić, których spośród punktów 1–6 on dotyczy, oraz podać powód(-ody) skazania;<text:line-break/>b) wskazać, kto został skazany [ ];<text:line-break/></text:span><text:span text:style-name="T28">c) w zakresie, w jakim zostało to bezpośrednio ustalone w wyroku:</text:span></text:p>
          </table:table-cell>
          <table:table-cell table:style-name="Table6.A1" office:value-type="string">
            <text:p text:style-name="P1"><text:span text:style-name="T1"><text:line-break/>a) data: [ <text:s text:c="2"/>], punkt(-y): [ <text:s text:c="2"/>], powód(-ody): [ <text:s text:c="2"/>]</text:span><text:span text:style-name="T36"> </text:span><text:span text:style-name="T1"><text:line-break/><text:line-break/><text:line-break/>b) [……]<text:line-break/>c) długość okresu wykluczenia [……] oraz punkt(-y), którego(-ych) to dotyczy.</text:span></text:p>
            <text:p text:style-name="P1"><text:span text:style-name="T1">Jeżeli odnośna dokumentacja jest dostępna w formie elektronicznej, proszę wskazać: (adres internetowy, wydający urząd lub organ, dokładne dane referencyjne dokumentacji): [……][……][……][……]</text:span><text:note text:id="ftn21" text:note-class="footnote"><text:note-citation>21</text:note-citation><text:note-body><text:p text:style-name="P38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/text:p>
          </table:table-cell>
        </table:table-row>
        <table:table-row table:style-name="Table6.1">
          <table:table-cell table:style-name="Table6.A1" office:value-type="string">
            <text:p text:style-name="P1"><text:span text:style-name="T1">W przypadku skazania, czy wykonawca przedsięwziął środki w celu wykazania swojej rzetelności pomimo istnienia odpowiedniej podstawy wykluczenia</text:span><text:note text:id="ftn22" text:note-class="footnote"><text:note-citation>22</text:note-citation><text:note-body><text:p text:style-name="P39"><text:span text:style-name="footnote_20_reference"><text:span text:style-name="T1"><text:line-break/></text:span></text:span><text:span text:style-name="footnote_20_reference"><text:span text:style-name="T22"/></text:span><text:span text:style-name="T22"><text:tab/>Zgodnie z przepisami krajowymi wdrażającymi art. 57 ust. 6 dyrektywy 2014/24/UE.</text:span></text:p></text:note-body></text:note><text:span text:style-name="T1"> („</text:span><text:span text:style-name="NormalBold_20_Char"><text:span text:style-name="T15">samooczyszczenie”)</text:span></text:span><text:span text:style-name="T1">?</text:span></text:p>
          </table:table-cell>
          <table:table-cell table:style-name="Table6.A1" office:value-type="string">
            <text:p text:style-name="P1"><text:span text:style-name="T1">[] Tak [] Nie 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1"><text:span text:style-name="T28">Jeżeli tak</text:span><text:span text:style-name="T2">, proszę opisać przedsięwzięte środki</text:span><text:note text:id="ftn23" text:note-class="footnote"><text:note-citation>23</text:note-citation><text:note-body><text:p text:style-name="P40"><text:span text:style-name="footnote_20_reference"><text:span text:style-name="T2"><text:line-break/></text:span></text:span><text:span text:style-name="footnote_20_reference"><text:span text:style-name="T22"/></text:span><text:span text:style-name="T22"><text:tab/>Uwzględniając charakter popełnionych przestępstw (jednorazowe, powtarzające się, systematyczne itd.), objaśnienie powinno wykazywać stosowność przedsięwziętych środków. </text:span></text:p></text:note-body></text:note><text:span text:style-name="T2">:</text:span></text:p>
          </table:table-cell>
          <table:table-cell table:style-name="Table6.A1" office:value-type="string">
            <text:p text:style-name="P1"><text:span text:style-name="T1">[……]</text:span></text:p>
          </table:table-cell>
        </table:table-row>
      </table:table>
      <text:p text:style-name="P84"><text:span text:style-name="T10">B: Podstawy związane z płatnością podatków lub składek na ubezpieczenie społeczne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"><text:span text:style-name="T28">Płatność podatków lub składek na ubezpieczenie społeczne:</text:span></text:p>
          </table:table-cell>
          <table:table-cell table:style-name="Table7.A1" office:value-type="string">
            <text:p text:style-name="P1"><text:span text:style-name="T28">Odpowiedź: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1">Czy wykonawca wywiązał się ze wszystkich </text:span><text:span text:style-name="T28">obowiązków dotyczących płatności podatków lub składek na ubezpieczenie społeczne</text:span><text:span text:style-name="T1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7.A1" office:value-type="string">
            <text:p text:style-name="P1"><text:span text:style-name="T1">[] Tak [] Nie</text:span></text:p>
          </table:table-cell>
        </table:table-row>
        <table:table-row table:style-name="Table7.3">
          <table:table-cell table:style-name="Table7.A1" table:number-rows-spanned="2" office:value-type="string">
            <text:p text:style-name="P1"><text:span text:style-name="T28"><text:line-break/><text:line-break/><text:line-break/><text:line-break/>Jeżeli nie</text:span><text:span text:style-name="T1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28">decyzji</text:span><text:span text:style-name="T1"> sądowej lub administracyjnej:</text:span></text:p>
            <text:p text:style-name="P74"><text:span text:style-name="T3">Czy ta decyzja jest ostateczna i wiążąca?</text:span></text:p>
            <text:list xml:id="list36477639978806076" text:style-name="WWNum4">
              <text:list-item>
                <text:p text:style-name="P75"><text:span text:style-name="T3">Proszę podać datę wyroku lub decyzji.</text:span></text:p>
              </text:list-item>
              <text:list-item>
                <text:p text:style-name="P75"><text:span text:style-name="T3">W przypadku wyroku, </text:span><text:span text:style-name="T7">o ile została w nim bezpośrednio określona</text:span><text:span text:style-name="T3">, długość okresu wykluczenia:</text:span></text:p>
              </text:list-item>
            </text:list>
            <text:p text:style-name="P1"><text:span text:style-name="T1">2) w </text:span><text:span text:style-name="T28">inny sposób</text:span><text:span text:style-name="T1">? Proszę sprecyzować, </text:span><text:soft-page-break/><text:span text:style-name="T1">w jaki:</text:span></text:p>
            <text:p text:style-name="P1"><text:span text:style-name="T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7.A1" table:number-columns-spanned="2" office:value-type="string">
            <text:p text:style-name="P76"><text:span text:style-name="T7">Podatki</text:span></text:p>
          </table:table-cell>
          <table:covered-table-cell/>
          <table:table-cell table:style-name="Table7.A1" table:number-columns-spanned="0" office:value-type="string">
            <text:p text:style-name="P1"><text:span text:style-name="T28">Składki na ubezpieczenia społeczne</text:span></text:p>
          </table:table-cell>
        </table:table-row>
        <table:table-row table:style-name="Table7.4">
          <table:covered-table-cell/>
          <table:table-cell table:style-name="Table7.A1" table:number-columns-spanned="2" office:value-type="string">
            <text:p text:style-name="P1"><text:span text:style-name="T1"><text:line-break/>a) [……]<text:line-break/><text:line-break/>b) [……]<text:line-break/><text:line-break/><text:line-break/>c1) [] Tak [] Nie</text:span></text:p>
            <text:p text:style-name="P70"><text:span text:style-name="T3">[] Tak [] Nie</text:span></text:p>
            <text:list xml:id="list5555156632696403857" text:style-name="WWNum3">
              <text:list-item>
                <text:p text:style-name="P71"><text:span text:style-name="T3">[……]<text:line-break/></text:span></text:p>
              </text:list-item>
              <text:list-item>
                <text:p text:style-name="P71"><text:span text:style-name="T3">[……]<text:line-break/><text:line-break/></text:span></text:p>
              </text:list-item>
            </text:list>
            <text:p text:style-name="P72"/>
            <text:p text:style-name="P1"><text:span text:style-name="T2">c2) [ …]<text:line-break/><text:line-break/>d) [] Tak [] Nie<text:line-break/></text:span><text:soft-page-break/><text:span text:style-name="T29">Jeżeli tak</text:span><text:span text:style-name="T2">, proszę podać szczegółowe informacje na ten temat: [……]</text:span></text:p>
          </table:table-cell>
          <table:covered-table-cell/>
          <table:table-cell table:style-name="Table7.A1" table:number-columns-spanned="0" office:value-type="string">
            <text:p text:style-name="P1"><text:span text:style-name="T1"><text:line-break/>a) [……]<text:line-break/><text:line-break/>b) [……]<text:line-break/><text:line-break/><text:line-break/>c1) [] Tak [] Nie</text:span></text:p>
            <text:list xml:id="list27259986" text:continue-numbering="true" text:style-name="WWNum3">
              <text:list-item>
                <text:p text:style-name="P71"><text:span text:style-name="T3">[] Tak [] Nie</text:span></text:p>
              </text:list-item>
              <text:list-item>
                <text:p text:style-name="P71"><text:span text:style-name="T3">[……]<text:line-break/></text:span></text:p>
              </text:list-item>
              <text:list-item>
                <text:p text:style-name="P71"><text:span text:style-name="T3">[……]<text:line-break/><text:line-break/></text:span></text:p>
              </text:list-item>
            </text:list>
            <text:p text:style-name="P3"/>
            <text:p text:style-name="P1"><text:span text:style-name="T2">c2) [ …]<text:line-break/><text:line-break/>d) [] Tak [] Nie<text:line-break/></text:span><text:soft-page-break/><text:span text:style-name="T29">Jeżeli tak</text:span><text:span text:style-name="T2">, proszę podać szczegółowe informacje na ten temat: [……]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1">Jeżeli odnośna dokumentacja dotycząca płatności podatków lub składek na ubezpieczenie społeczne jest dostępna w formie elektronicznej, proszę wskazać:</text:span></text:p>
          </table:table-cell>
          <table:table-cell table:style-name="Table7.A1" office:value-type="string">
            <text:p text:style-name="P1"><text:span text:style-name="T1">(adres internetowy, wydający urząd lub organ, dokładne dane referencyjne dokumentacji):</text:span><text:span text:style-name="footnote_20_reference"><text:span text:style-name="T1"> </text:span></text:span><text:note text:id="ftn24" text:note-class="footnote"><text:note-citation>24</text:note-citation><text:note-body><text:p text:style-name="P41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text:span text:style-name="footnote_20_reference"><text:span text:style-name="T1"><text:line-break/></text:span></text:span><text:span text:style-name="T1">[……][……][……]</text:span></text:p>
          </table:table-cell>
        </table:table-row>
      </table:table>
      <text:p text:style-name="P84"><text:span text:style-name="T9">C: Podstawy związane z niewypłacalnością, konfliktem interesów lub wykroczeniami zawodowymi</text:span><text:note text:id="ftn25" text:note-class="footnote"><text:note-citation>25</text:note-citation><text:note-body><text:p text:style-name="P42"><text:span text:style-name="footnote_20_reference"><text:span text:style-name="T9"><text:line-break/></text:span></text:span><text:span text:style-name="footnote_20_reference"><text:span text:style-name="T22"/></text:span><text:span text:style-name="T22"><text:tab/>Zob. art. 57 ust. 4 dyrektywy 2014/24/WE.</text:span></text:p></text:note-body></text:note></text:p>
      <text:p text:style-name="P10"><text:span text:style-name="T29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"><text:span text:style-name="T28">Informacje dotyczące ewentualnej niewypłacalności, konfliktu interesów lub wykroczeń zawodowych</text:span></text:p>
          </table:table-cell>
          <table:table-cell table:style-name="Table8.A1" office:value-type="string">
            <text:p text:style-name="P1"><text:span text:style-name="T28">Odpowiedź:</text:span></text:p>
          </table:table-cell>
        </table:table-row>
        <table:table-row table:style-name="Table8.2">
          <table:table-cell table:style-name="Table8.A1" table:number-rows-spanned="2" office:value-type="string">
            <text:p text:style-name="P1"><text:span text:style-name="T1">Czy wykonawca, </text:span><text:span text:style-name="T28">wedle własnej wiedzy</text:span><text:span text:style-name="T1">, naruszył </text:span><text:span text:style-name="T28">swoje obowiązki</text:span><text:span text:style-name="T1"> w dziedzinie </text:span><text:span text:style-name="T28">prawa środowiska, prawa socjalnego i prawa pracy</text:span><text:note text:id="ftn26" text:note-class="footnote"><text:note-citation>26</text:note-citation><text:note-body><text:p text:style-name="P43"><text:span text:style-name="footnote_20_reference"><text:span text:style-name="T28"><text:line-break/></text:span></text:span><text:span text:style-name="footnote_20_reference"><text:span text:style-name="T22"/></text:span><text:span text:style-name="T22"><text:tab/>O których mowa, do celów niniejszego zamówienia, w prawie krajowym, w stosownym ogłoszeniu lub w dokumentach zamówienia bądź w art. 18 ust. 2 dyrektywy 2014/24/UE.</text:span></text:p></text:note-body></text:note><text:span text:style-name="T1">?</text:span></text:p>
          </table:table-cell>
          <table:table-cell table:style-name="Table8.A1" office:value-type="string">
            <text:p text:style-name="P1"><text:span text:style-name="T1">[] Tak [] Nie</text:span></text:p>
          </table:table-cell>
        </table:table-row>
        <table:table-row table:style-name="Table8.3">
          <table:covered-table-cell/>
          <table:table-cell table:style-name="Table8.A1" office:value-type="string">
            <text:p text:style-name="P1"><text:span text:style-name="T28">Jeżeli tak</text:span><text:span text:style-name="T1">, czy wykonawca przedsięwziął środki w celu wykazania swojej rzetelności pomimo istnienia odpowiedniej podstawy wykluczenia („samooczyszczenie”)?<text:line-break/>[] Tak [] Nie<text:line-break/></text:span><text:span text:style-name="T28">Jeżeli tak</text:span><text:span text:style-name="T1">, proszę opisać przedsięwzięte środki: [……]</text:span></text:p>
          </table:table-cell>
        </table:table-row>
        <table:table-row table:style-name="Table8.1">
          <table:table-cell table:style-name="Table8.A1" office:value-type="string">
            <text:p text:style-name="P68"><text:span text:style-name="T3">Czy wykonawca znajduje się w jednej z następujących sytuacji:<text:line-break/>a) </text:span><text:span text:style-name="T7">zbankrutował</text:span><text:span text:style-name="T3">; lub<text:line-break/>b) </text:span><text:span text:style-name="T7">prowadzone jest wobec niego postępowanie upadłościowe</text:span><text:span text:style-name="T3"> lub likwidacyjne; lub<text:line-break/>c) zawarł </text:span><text:span text:style-name="T7">układ z wierzycielami</text:span><text:span text:style-name="T3">; lub<text:line-break/></text:span><text:soft-page-break/><text:span text:style-name="T3">d) znajduje się w innej tego rodzaju sytuacji wynikającej z podobnej procedury przewidzianej w krajowych przepisach ustawowych i wykonawczych</text:span><text:note text:id="ftn27" text:note-class="footnote"><text:note-citation>27</text:note-citation><text:note-body><text:p text:style-name="P44"><text:span text:style-name="footnote_20_reference"><text:span text:style-name="T3"><text:line-break/></text:span></text:span><text:span text:style-name="footnote_20_reference"><text:span text:style-name="T22"/></text:span><text:span text:style-name="T22"><text:tab/>Zob. przepisy krajowe, stosowne ogłoszenie lub dokumenty zamówienia.</text:span></text:p></text:note-body></text:note><text:span text:style-name="T3">; lub<text:line-break/>e) jego aktywami zarządza likwidator lub sąd; lub<text:line-break/>f) jego działalność gospodarcza jest zawieszona?<text:line-break/></text:span><text:span text:style-name="T7">Jeżeli tak:</text:span></text:p>
            <text:list xml:id="list27269463" text:continue-numbering="true" text:style-name="WWNum3">
              <text:list-item>
                <text:p text:style-name="P71"><text:span text:style-name="T3">Proszę podać szczegółowe informacje:</text:span></text:p>
              </text:list-item>
              <text:list-item>
                <text:p text:style-name="P71"><text:span text:style-name="T3">Proszę podać powody, które pomimo powyższej sytuacji umożliwiają realizację zamówienia, z uwzględnieniem mających zastosowanie przepisów krajowych i środków dotyczących kontynuowania działalności gospodarczej</text:span><text:note text:id="ftn28" text:note-class="footnote"><text:note-citation>28</text:note-citation><text:note-body><text:p text:style-name="P45"><text:span text:style-name="footnote_20_reference"><text:span text:style-name="T3"><text:line-break/></text:span></text:span><text:span text:style-name="footnote_20_reference"><text:span text:style-name="T22"/></text:span><text:span text:style-name="T22"><text:tab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text:span text:style-name="T3">.</text:span></text:p>
              </text:list-item>
            </text:list>
            <text:p text:style-name="P68"><text:span text:style-name="T3">Jeżeli odnośna dokumentacja jest dostępna w formie elektronicznej, proszę wskazać:</text:span></text:p>
          </table:table-cell>
          <table:table-cell table:style-name="Table8.A1" office:value-type="string">
            <text:p text:style-name="P1"><text:span text:style-name="T1">[] Tak [] Nie<text:line-break/><text:line-break/><text:line-break/><text:line-break/><text:line-break/><text:line-break/></text:span><text:soft-page-break/><text:span text:style-name="T1"><text:line-break/><text:line-break/><text:line-break/><text:line-break/><text:line-break/><text:line-break/></text:span></text:p>
            <text:p text:style-name="P4"/>
            <text:p text:style-name="P4"/>
            <text:list xml:id="list27271640" text:continue-numbering="true" text:style-name="WWNum3">
              <text:list-item>
                <text:p text:style-name="P71"><text:span text:style-name="T3">[……]</text:span></text:p>
              </text:list-item>
              <text:list-item>
                <text:p text:style-name="P71"><text:span text:style-name="T3">[……]<text:line-break/><text:line-break/><text:line-break/><text:line-break/></text:span></text:p>
              </text:list-item>
            </text:list>
            <text:p text:style-name="P73"/>
            <text:p text:style-name="P1"><text:span text:style-name="T1">(adres internetowy, wydający urząd lub organ, dokładne dane referencyjne dokumentacji): [……][……][……]</text:span></text:p>
          </table:table-cell>
        </table:table-row>
        <table:table-row table:style-name="Table8.5">
          <table:table-cell table:style-name="Table8.A1" table:number-rows-spanned="2" office:value-type="string">
            <text:p text:style-name="P68"><text:span text:style-name="T3">Czy wykonawca jest winien </text:span><text:span text:style-name="T7">poważnego wykroczenia zawodowego</text:span><text:note text:id="ftn29" text:note-class="footnote"><text:note-citation>29</text:note-citation><text:note-body><text:p text:style-name="P46"><text:span text:style-name="footnote_20_reference"><text:span text:style-name="T7"><text:line-break/></text:span></text:span><text:span text:style-name="footnote_20_reference"><text:span text:style-name="T22"/></text:span><text:span text:style-name="T22"><text:tab/>W stosownych przypadkach zob. definicje w prawie krajowym, stosownym ogłoszeniu lub dokumentach zamówienia.</text:span></text:p></text:note-body></text:note><text:span text:style-name="T3">? <text:line-break/>Jeżeli tak, proszę podać szczegółowe informacje na ten temat:</text:span></text:p>
          </table:table-cell>
          <table:table-cell table:style-name="Table8.A1" office:value-type="string">
            <text:p text:style-name="P1"><text:span text:style-name="T1">[] Tak [] Nie<text:line-break/><text:line-break/> [……]</text:span></text:p>
          </table:table-cell>
        </table:table-row>
        <table:table-row table:style-name="Table8.5">
          <table:covered-table-cell/>
          <table:table-cell table:style-name="Table8.A1" office:value-type="string">
            <text:p text:style-name="P1"><text:span text:style-name="T28">Jeżeli tak</text:span><text:span text:style-name="T1">, czy wykonawca przedsięwziął środki w celu samooczyszczenia? [] Tak [] Nie<text:line-break/></text:span><text:span text:style-name="T28">Jeżeli tak</text:span><text:span text:style-name="T1">, proszę opisać przedsięwzięte środki: [……]</text:span></text:p>
          </table:table-cell>
        </table:table-row>
        <table:table-row table:style-name="Table8.7">
          <table:table-cell table:style-name="Table8.A1" table:number-rows-spanned="2" office:value-type="string">
            <text:p text:style-name="P68"><text:span text:style-name="NormalBold_20_Char"><text:span text:style-name="T16">Czy wykonawca</text:span></text:span><text:span text:style-name="T3"> zawarł z innymi wykonawcami </text:span><text:span text:style-name="T7">porozumienia mające na celu zakłócenie konkurencji</text:span><text:span text:style-name="T3">?<text:line-break/></text:span><text:soft-page-break/><text:span text:style-name="T7">Jeżeli tak</text:span><text:span text:style-name="T3">, proszę podać szczegółowe informacje na ten temat:</text:span></text:p>
          </table:table-cell>
          <table:table-cell table:style-name="Table8.A1" office:value-type="string">
            <text:p text:style-name="P1"><text:span text:style-name="T1">[] Tak [] Nie<text:line-break/><text:line-break/></text:span><text:soft-page-break/><text:span text:style-name="T1"><text:line-break/>[…]</text:span></text:p>
          </table:table-cell>
        </table:table-row>
        <table:table-row table:style-name="Table8.8">
          <table:covered-table-cell/>
          <table:table-cell table:style-name="Table8.A1" office:value-type="string">
            <text:p text:style-name="P1"><text:span text:style-name="T28">Jeżeli tak</text:span><text:span text:style-name="T1">, czy wykonawca przedsięwziął środki w celu samooczyszczenia? [] Tak [] Nie<text:line-break/></text:span><text:span text:style-name="T28">Jeżeli tak</text:span><text:span text:style-name="T1">, proszę opisać przedsięwzięte środki: [……]</text:span></text:p>
          </table:table-cell>
        </table:table-row>
        <table:table-row table:style-name="Table8.9">
          <table:table-cell table:style-name="Table8.A1" office:value-type="string">
            <text:p text:style-name="P68"><text:span text:style-name="NormalBold_20_Char"><text:span text:style-name="T16">Czy wykonawca wie o jakimkolwiek </text:span></text:span><text:span text:style-name="T7">konflikcie interesów</text:span><text:note text:id="ftn30" text:note-class="footnote"><text:note-citation>30</text:note-citation><text:note-body><text:p text:style-name="P47"><text:span text:style-name="footnote_20_reference"><text:span text:style-name="T7"><text:line-break/></text:span></text:span><text:span text:style-name="footnote_20_reference"><text:span text:style-name="T22"/></text:span><text:span text:style-name="T22"><text:tab/>Wskazanym w prawie krajowym, stosownym ogłoszeniu lub dokumentach zamówienia.</text:span></text:p></text:note-body></text:note><text:span text:style-name="T3"> spowodowanym jego udziałem w postępowaniu o udzielenie zamówienia?<text:line-break/></text:span><text:span text:style-name="T7">Jeżeli tak</text:span><text:span text:style-name="T3">, proszę podać szczegółowe informacje na ten temat:</text:span></text:p>
          </table:table-cell>
          <table:table-cell table:style-name="Table8.A1" office:value-type="string">
            <text:p text:style-name="P1"><text:span text:style-name="T1">[] Tak [] Nie<text:line-break/><text:line-break/><text:line-break/>[…]</text:span></text:p>
          </table:table-cell>
        </table:table-row>
        <table:table-row table:style-name="Table8.10">
          <table:table-cell table:style-name="Table8.A1" office:value-type="string">
            <text:p text:style-name="P68"><text:span text:style-name="NormalBold_20_Char"><text:span text:style-name="T16">Czy wykonawca lub </text:span></text:span><text:span text:style-name="T3">przedsiębiorstwo związane z wykonawcą </text:span><text:span text:style-name="T7">doradzał(-o)</text:span><text:span text:style-name="T3"> instytucji zamawiającej lub podmiotowi zamawiającemu bądź był(-o) w inny sposób </text:span><text:span text:style-name="T7">zaangażowany(-e) w przygotowanie</text:span><text:span text:style-name="T3"> postępowania o udzielenie zamówienia?<text:line-break/></text:span><text:span text:style-name="T7">Jeżeli tak</text:span><text:span text:style-name="T3">, proszę podać szczegółowe informacje na ten temat:</text:span></text:p>
          </table:table-cell>
          <table:table-cell table:style-name="Table8.A1" office:value-type="string">
            <text:p text:style-name="P1"><text:span text:style-name="T1">[] Tak [] Nie<text:line-break/><text:line-break/><text:line-break/><text:line-break/>[…]</text:span></text:p>
          </table:table-cell>
        </table:table-row>
        <table:table-row table:style-name="Table8.11">
          <table:table-cell table:style-name="Table8.A1" table:number-rows-spanned="2" office:value-type="string">
            <text:p text:style-name="P68"><text:span text:style-name="T3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3">, lub w której nałożone zostało odszkodowanie bądź inne porównywalne sankcje w związku z tą wcześniejszą umową?<text:line-break/></text:span><text:span text:style-name="T7">Jeżeli tak</text:span><text:span text:style-name="T3">, proszę podać szczegółowe informacje na ten temat:</text:span></text:p>
          </table:table-cell>
          <table:table-cell table:style-name="Table8.A1" office:value-type="string">
            <text:p text:style-name="P1"><text:span text:style-name="T1">[] Tak [] Nie<text:line-break/><text:line-break/><text:line-break/><text:line-break/><text:line-break/><text:line-break/>[…]</text:span></text:p>
          </table:table-cell>
        </table:table-row>
        <table:table-row table:style-name="Table8.12">
          <table:covered-table-cell/>
          <table:table-cell table:style-name="Table8.A1" office:value-type="string">
            <text:p text:style-name="P1"><text:span text:style-name="T28">Jeżeli tak</text:span><text:span text:style-name="T1">, czy wykonawca przedsięwziął środki w celu samooczyszczenia? [] Tak [] Nie<text:line-break/></text:span><text:span text:style-name="T28">Jeżeli tak</text:span><text:span text:style-name="T1">, proszę opisać przedsięwzięte środki: [……]</text:span></text:p>
          </table:table-cell>
        </table:table-row>
        <table:table-row table:style-name="Table8.1">
          <table:table-cell table:style-name="Table8.A1" office:value-type="string">
            <text:p text:style-name="P68"><text:span text:style-name="T3">Czy wykonawca może potwierdzić, że:<text:line-break/></text:span><text:span text:style-name="NormalBold_20_Char"><text:span text:style-name="T16">nie jest</text:span></text:span><text:span text:style-name="T3"> winny poważnego </text:span><text:span text:style-name="T7">wprowadzenia w błąd</text:span><text:span text:style-name="T3"> przy dostarczaniu informacji wymaganych do </text:span><text:soft-page-break/><text:span text:style-name="T3">weryfikacji braku podstaw wykluczenia lub do weryfikacji spełnienia kryteriów kwalifikacji;<text:line-break/>b) </text:span><text:span text:style-name="NormalBold_20_Char"><text:span text:style-name="T16">nie </text:span></text:span><text:span text:style-name="T7">zataił</text:span><text:span text:style-name="T3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8.A1" office:value-type="string">
            <text:p text:style-name="P1"><text:span text:style-name="T1">[] Tak [] Nie</text:span></text:p>
          </table:table-cell>
        </table:table-row>
      </table:table>
      <text:p text:style-name="P84"><text:span text:style-name="T9">D: Inne podstawy wykluczenia, które mogą być przewidziane w przepisach krajowych państwa członkowskiego instytucji zamawiającej lub podmiotu zamawiającego</text:span></text:p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P1"><text:span text:style-name="T28">Podstawy wykluczenia o charakterze wyłącznie krajowym</text:span></text:p>
          </table:table-cell>
          <table:table-cell table:style-name="Table9.A1" office:value-type="string">
            <text:p text:style-name="P1"><text:span text:style-name="T28">Odpowiedź: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Czy mają zastosowanie </text:span><text:span text:style-name="T28">podstawy wykluczenia o charakterze wyłącznie krajowym</text:span><text:span text:style-name="T1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le9.A1" office:value-type="string">
            <text:p text:style-name="P1"><text:span text:style-name="T1">[] Tak [] Nie<text:line-break/><text:line-break/><text:line-break/><text:line-break/>(adres internetowy, wydający urząd lub organ, dokładne dane referencyjne dokumentacji):<text:line-break/>[……][……][……]</text:span><text:note text:id="ftn31" text:note-class="footnote"><text:note-citation>31</text:note-citation><text:note-body><text:p text:style-name="P48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/text:p>
          </table:table-cell>
        </table:table-row>
        <table:table-row table:style-name="Table9.1">
          <table:table-cell table:style-name="Table9.A1" office:value-type="string">
            <text:p text:style-name="P1"><text:span text:style-name="NormalBold_20_Char"><text:span text:style-name="T15">W przypadku gdy ma zastosowanie którakolwiek z podstaw wykluczenia o charakterze wyłącznie krajowym</text:span></text:span><text:span text:style-name="T1">, czy wykonawca przedsięwziął środki w celu samooczyszczenia? <text:line-break/></text:span><text:span text:style-name="T28">Jeżeli tak</text:span><text:span text:style-name="T1">, proszę opisać przedsięwzięte </text:span><text:soft-page-break/><text:span text:style-name="T1">środki: </text:span></text:p>
          </table:table-cell>
          <table:table-cell table:style-name="Table9.A1" office:value-type="string">
            <text:p text:style-name="P1"><text:span text:style-name="T1">[] Tak [] Nie<text:line-break/><text:line-break/><text:line-break/>[……]</text:span></text:p>
          </table:table-cell>
        </table:table-row>
      </table:table>
      <text:p text:style-name="P4"/>
      <text:p text:style-name="P83"><text:span text:style-name="T3">Część IV: Kryteria kwalifikacji</text:span></text:p>
      <text:p text:style-name="P1"><text:span text:style-name="T1">W odniesieniu do kryteriów kwalifikacji (sekcja </text:span><text:span text:style-name="T37"></text:span><text:span text:style-name="T1"> lub sekcje A–D w niniejszej części) wykonawca oświadcza, że:</text:span></text:p>
      <text:p text:style-name="P84"><text:span text:style-name="T38"></text:span><text:span text:style-name="T9">: Ogólne oświadczenie dotyczące wszystkich kryteriów kwalifikacji</text:span></text:p>
      <text:p text:style-name="P10"><text:span text:style-name="T2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9"></text:span><text:span text:style-name="T29"> w części IV i nie musi wypełniać żadnej z pozostałych sekcji w części IV:</text:span></text:p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P1"><text:span text:style-name="T28">Spełnienie wszystkich wymaganych kryteriów kwalifikacji</text:span></text:p>
          </table:table-cell>
          <table:table-cell table:style-name="Table10.A1" office:value-type="string">
            <text:p text:style-name="P1"><text:span text:style-name="T28">Odpowiedź</text:span></text:p>
          </table:table-cell>
        </table:table-row>
        <table:table-row table:style-name="Table10.1">
          <table:table-cell table:style-name="Table10.A1" office:value-type="string">
            <text:p text:style-name="P1"><text:span text:style-name="T1">Spełnia wymagane kryteria kwalifikacji:</text:span></text:p>
          </table:table-cell>
          <table:table-cell table:style-name="Table10.A1" office:value-type="string">
            <text:p text:style-name="P1"><text:span text:style-name="T2">[] Tak [] Nie</text:span></text:p>
          </table:table-cell>
        </table:table-row>
      </table:table>
      <text:p text:style-name="P84"><text:span text:style-name="T9">A: Kompetencje</text:span></text:p>
      <text:p text:style-name="P10"><text:span text:style-name="T29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"><text:span text:style-name="T28">Kompetencje</text:span></text:p>
          </table:table-cell>
          <table:table-cell table:style-name="Table11.A1" office:value-type="string">
            <text:p text:style-name="P1"><text:span text:style-name="T28">Odpowiedź</text:span></text:p>
          </table:table-cell>
        </table:table-row>
        <table:table-row table:style-name="Table11.1">
          <table:table-cell table:style-name="Table11.A1" office:value-type="string">
            <text:p text:style-name="P1"><text:span text:style-name="T28">1) Figuruje w odpowiednim rejestrze zawodowym lub handlowym</text:span><text:span text:style-name="T1"> prowadzonym w państwie członkowskim siedziby wykonawcy</text:span><text:note text:id="ftn32" text:note-class="footnote"><text:note-citation>32</text:note-citation><text:note-body><text:p text:style-name="P49"><text:span text:style-name="footnote_20_reference"><text:span text:style-name="T1"><text:line-break/></text:span></text:span><text:span text:style-name="footnote_20_reference"><text:span text:style-name="T22"/></text:span><text:span text:style-name="T22"><text:tab/>Zgodnie z opisem w załączniku XI do dyrektywy 2014/24/UE; wykonawcy z niektórych państw członkowskich mogą być zobowiązani do spełnienia innych wymogów określonych w tym załączniku.</text:span></text:p></text:note-body></text:note><text:span text:style-name="T1">:<text:line-break/>Jeżeli odnośna dokumentacja jest dostępna w formie elektronicznej, proszę wskazać:</text:span></text:p>
          </table:table-cell>
          <table:table-cell table:style-name="Table11.A1" office:value-type="string">
            <text:p text:style-name="P1"><text:span text:style-name="T2">[…]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le11.1">
          <table:table-cell table:style-name="Table11.A1" office:value-type="string">
            <text:p text:style-name="P1"><text:span text:style-name="T28">2) W odniesieniu do zamówień publicznych na usługi:<text:line-break/></text:span><text:span text:style-name="T1">Czy konieczne jest </text:span><text:span text:style-name="T28">posiadanie</text:span><text:span text:style-name="T1"> określonego </text:span><text:span text:style-name="T28">zezwolenia lub bycie członkiem</text:span><text:span text:style-name="T1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le11.A1" office:value-type="string">
            <text:p text:style-name="P1"><text:span text:style-name="T2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</table:table>
      <text:p text:style-name="P84"><text:span text:style-name="T9">B: Sytuacja ekonomiczna i finansowa</text:span></text:p>
      <text:p text:style-name="P10"><text:span text:style-name="T29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"><text:span text:style-name="T28">Sytuacja ekonomiczna i finansowa</text:span></text:p>
          </table:table-cell>
          <table:table-cell table:style-name="Table12.A1" office:value-type="string">
            <text:p text:style-name="P1"><text:span text:style-name="T28">Odpowiedź:</text:span></text:p>
          </table:table-cell>
        </table:table-row>
        <text:soft-page-break/>
        <table:table-row table:style-name="Table12.1">
          <table:table-cell table:style-name="Table12.A1" office:value-type="string">
            <text:p text:style-name="P1"><text:span text:style-name="T1">1a) Jego („ogólny”) </text:span><text:span text:style-name="T28">roczny obrót</text:span><text:span text:style-name="T1"> w ciągu określonej liczby lat obrotowych wymaganej w stosownym ogłoszeniu lub dokumentach zamówienia jest następujący</text:span><text:span text:style-name="T28">:<text:line-break/>i/lub</text:span><text:span text:style-name="T1"><text:line-break/>1b) Jego </text:span><text:span text:style-name="T28">średni</text:span><text:span text:style-name="T1"> roczny </text:span><text:span text:style-name="T28">obrót w ciągu określonej liczby lat wymaganej w stosownym ogłoszeniu lub dokumentach zamówienia jest następujący</text:span><text:note text:id="ftn33" text:note-class="footnote"><text:note-citation>33</text:note-citation><text:note-body><text:p text:style-name="P50"><text:span text:style-name="footnote_20_reference"><text:span text:style-name="T28"><text:line-break/></text:span></text:span><text:span text:style-name="footnote_20_reference"><text:span text:style-name="T22"/></text:span><text:span text:style-name="T22"><text:tab/>Jedynie jeżeli jest to dopuszczone w stosownym ogłoszeniu lub dokumentach zamówienia.</text:span></text:p></text:note-body></text:note><text:span text:style-name="T28"> (</text:span><text:span text:style-name="T1">)</text:span><text:span text:style-name="T28">:<text:line-break/></text:span><text:span text:style-name="T1">Jeżeli odnośna dokumentacja jest dostępna w formie elektronicznej, proszę wskazać:</text:span></text:p>
          </table:table-cell>
          <table:table-cell table:style-name="Table12.A1" office:value-type="string">
            <text:p text:style-name="P1"><text:span text:style-name="T1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28">:</text:span><text:span text:style-name="T1"> [……], [……] […] waluta<text:line-break/></text:span></text:p>
            <text:p text:style-name="P1"><text:span text:style-name="T1">(adres internetowy, wydający urząd lub organ, dokładne dane referencyjne dokumentacji): [……][……][……]</text:span></text:p>
          </table:table-cell>
        </table:table-row>
        <table:table-row table:style-name="Table12.1">
          <table:table-cell table:style-name="Table12.A1" office:value-type="string">
            <text:p text:style-name="P1"><text:span text:style-name="T1">2a) Jego roczny („specyficzny”) </text:span><text:span text:style-name="T28">obrót w obszarze działalności gospodarczej objętym zamówieniem</text:span><text:span text:style-name="T1"> i określonym w stosownym ogłoszeniu lub dokumentach zamówienia w ciągu wymaganej liczby lat obrotowych jest następujący:<text:line-break/></text:span><text:span text:style-name="T28">i/lub<text:line-break/></text:span><text:span text:style-name="T1">2b) Jego </text:span><text:span text:style-name="T28">średni</text:span><text:span text:style-name="T1"> roczny </text:span><text:span text:style-name="T28">obrót w przedmiotowym obszarze i w ciągu określonej liczby lat wymaganej w stosownym ogłoszeniu lub dokumentach zamówienia jest następujący</text:span><text:note text:id="ftn34" text:note-class="footnote"><text:note-citation>34</text:note-citation><text:note-body><text:p text:style-name="P51"><text:span text:style-name="footnote_20_reference"><text:span text:style-name="T28"><text:line-break/></text:span></text:span><text:span text:style-name="footnote_20_reference"><text:span text:style-name="T22"/></text:span><text:span text:style-name="T22"><text:tab/>Jedynie jeżeli jest to dopuszczone w stosownym ogłoszeniu lub dokumentach zamówienia.</text:span></text:p></text:note-body></text:note><text:span text:style-name="T28">:<text:line-break/></text:span><text:span text:style-name="T1">Jeżeli odnośna dokumentacja jest dostępna w formie elektronicznej, proszę wskazać:</text:span></text:p>
          </table:table-cell>
          <table:table-cell table:style-name="Table12.A1" office:value-type="string">
            <text:p text:style-name="P1"><text:span text:style-name="T1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28">:</text:span><text:span text:style-name="T1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le12.1">
          <table:table-cell table:style-name="Table12.A1" office:value-type="string">
            <text:p text:style-name="P1"><text:span text:style-name="T1">3) W przypadku gdy informacje </text:span><text:soft-page-break/><text:span text:style-name="T1">dotyczące obrotu (ogólnego lub specyficznego) nie są dostępne za cały wymagany okres, proszę podać datę założenia przedsiębiorstwa wykonawcy lub rozpoczęcia działalności przez wykonawcę:</text:span></text:p>
          </table:table-cell>
          <table:table-cell table:style-name="Table12.A1" office:value-type="string">
            <text:p text:style-name="P1"><text:span text:style-name="T1">[……]</text:span></text:p>
          </table:table-cell>
        </table:table-row>
        <table:table-row table:style-name="Table12.1">
          <table:table-cell table:style-name="Table12.A1" office:value-type="string">
            <text:p text:style-name="P1"><text:span text:style-name="T1">4) W odniesieniu do </text:span><text:span text:style-name="T28">wskaźników finansowych</text:span><text:note text:id="ftn35" text:note-class="footnote"><text:note-citation>35</text:note-citation><text:note-body><text:p text:style-name="P52"><text:span text:style-name="footnote_20_reference"><text:span text:style-name="T28"><text:line-break/></text:span></text:span><text:span text:style-name="footnote_20_reference"><text:span text:style-name="T22"/></text:span><text:span text:style-name="T22"><text:tab/>Np. stosunek aktywów do zobowiązań.</text:span></text:p></text:note-body></text:note><text:span text:style-name="T1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le12.A1" office:value-type="string">
            <text:p text:style-name="P1"><text:span text:style-name="T1">(określenie wymaganego wskaźnika – stosunek X do Y</text:span><text:note text:id="ftn36" text:note-class="footnote"><text:note-citation>36</text:note-citation><text:note-body><text:p text:style-name="P53"><text:span text:style-name="footnote_20_reference"><text:span text:style-name="T1"><text:line-break/></text:span></text:span><text:span text:style-name="footnote_20_reference"><text:span text:style-name="T22"/></text:span><text:span text:style-name="T22"><text:tab/>Np. stosunek aktywów do zobowiązań.</text:span></text:p></text:note-body></text:note><text:span text:style-name="T1"> – oraz wartość):<text:line-break/>[……], [……]</text:span><text:note text:id="ftn37" text:note-class="footnote"><text:note-citation>37</text:note-citation><text:note-body><text:p text:style-name="P54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text:span text:style-name="T1"><text:line-break/></text:span><text:span text:style-name="T17"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le12.1">
          <table:table-cell table:style-name="Table12.A1" office:value-type="string">
            <text:p text:style-name="P1"><text:span text:style-name="T1">5) W ramach </text:span><text:span text:style-name="T28">ubezpieczenia z tytułu ryzyka zawodowego</text:span><text:span text:style-name="T1"> wykonawca jest ubezpieczony na następującą kwotę:<text:line-break/>Jeżeli te informacje są dostępne w formie elektronicznej, proszę wskazać</text:span></text:p>
          </table:table-cell>
          <table:table-cell table:style-name="Table12.A1" office:value-type="string">
            <text:p text:style-name="P1"><text:span text:style-name="T1">[……] […] waluta<text:line-break/><text:line-break/>(adres internetowy, wydający urząd lub organ, dokładne dane referencyjne dokumentacji): [……][……][……]</text:span></text:p>
          </table:table-cell>
        </table:table-row>
        <table:table-row table:style-name="Table12.1">
          <table:table-cell table:style-name="Table12.A1" office:value-type="string">
            <text:p text:style-name="P1"><text:span text:style-name="T1">6) W odniesieniu do </text:span><text:span text:style-name="T28">innych ewentualnych wymogów ekonomicznych lub finansowych</text:span><text:span text:style-name="T1">, które mogły zostać określone w stosownym ogłoszeniu lub dokumentach zamówienia, wykonawca oświadcza, że<text:line-break/>Jeżeli odnośna dokumentacja, która </text:span><text:span text:style-name="T28">mogła</text:span><text:span text:style-name="T1"> zostać określona w stosownym ogłoszeniu lub w dokumentach </text:span><text:soft-page-break/><text:span text:style-name="T1">zamówienia, jest dostępna w formie elektronicznej, proszę wskazać:</text:span></text:p>
          </table:table-cell>
          <table:table-cell table:style-name="Table12.A1" office:value-type="string">
            <text:p text:style-name="P1"><text:span text:style-name="T1">[……]<text:line-break/><text:line-break/><text:line-break/><text:line-break/><text:line-break/><text:line-break/>(adres internetowy, wydający urząd lub organ, dokładne dane referencyjne dokumentacji): [……][……][……]</text:span></text:p>
          </table:table-cell>
        </table:table-row>
      </table:table>
      <text:p text:style-name="P84"><text:span text:style-name="T9">C: Zdolność techniczna i zawodowa</text:span></text:p>
      <text:p text:style-name="P10"><text:span text:style-name="T29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"><text:bookmark text:name="_DV_M4300"/><text:bookmark text:name="Bookmark5"/><text:span text:style-name="T28">Zdolność techniczna i zawodowa</text:span></text:p>
          </table:table-cell>
          <table:table-cell table:style-name="Table14.A1" office:value-type="string">
            <text:p text:style-name="P1"><text:span text:style-name="T28">Odpowiedź: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1a) Jedynie w odniesieniu do </text:span><text:span text:style-name="T28">zamówień publicznych na roboty budowlane</text:span><text:span text:style-name="T1">:<text:line-break/>W okresie odniesienia</text:span><text:note text:id="ftn38" text:note-class="footnote"><text:note-citation>38</text:note-citation><text:note-body><text:p text:style-name="P55"><text:span text:style-name="footnote_20_reference"><text:span text:style-name="T1"><text:line-break/></text:span></text:span><text:span text:style-name="footnote_20_reference"><text:span text:style-name="T22"/></text:span><text:span text:style-name="T22"><text:tab/>Instytucje zamawiające mogą </text:span><text:span text:style-name="T24">wymagać</text:span><text:span text:style-name="T22">, aby okres ten wynosił do pięciu lat, i </text:span><text:span text:style-name="T24">dopuszczać</text:span><text:span text:style-name="T22"> legitymowanie się doświadczeniem sprzed </text:span><text:span text:style-name="T24">ponad</text:span><text:span text:style-name="T22"> pięciu lat.</text:span></text:p></text:note-body></text:note><text:span text:style-name="T1"> wykonawca </text:span><text:span text:style-name="T28">wykonał następujące roboty budowlane określonego rodzaju</text:span><text:span text:style-name="T1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14.A1" office:value-type="string">
            <text:p text:style-name="P1"><text:span text:style-name="T1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1b) Jedynie w odniesieniu do </text:span><text:span text:style-name="T28">zamówień publicznych na dostawy i zamówień publicznych na usługi</text:span><text:span text:style-name="T1">:<text:line-break/>W okresie odniesienia</text:span><text:note text:id="ftn39" text:note-class="footnote"><text:note-citation>39</text:note-citation><text:note-body><text:p text:style-name="P56"><text:span text:style-name="footnote_20_reference"><text:span text:style-name="T1"><text:line-break/></text:span></text:span><text:span text:style-name="footnote_20_reference"><text:span text:style-name="T22"/></text:span><text:span text:style-name="T22"><text:tab/>Instytucje zamawiające mogą </text:span><text:span text:style-name="T24">wymagać</text:span><text:span text:style-name="T22">, aby okres ten wynosił do trzech lat, i </text:span><text:span text:style-name="T24">dopuszczać</text:span><text:span text:style-name="T22"> legitymowanie się doświadczeniem sprzed </text:span><text:span text:style-name="T24">ponad</text:span><text:span text:style-name="T22"> trzech lat.</text:span></text:p></text:note-body></text:note><text:span text:style-name="T1"> wykonawca </text:span><text:span text:style-name="T28">zrealizował następujące główne dostawy określonego rodzaju lub wyświadczył następujące główne usługi określonego rodzaju</text:span><text:span text:style-name="T1">:</text:span><text:span text:style-name="T28"> </text:span><text:span text:style-name="T1">Przy sporządzaniu wykazu proszę podać kwoty, daty i odbiorców, zarówno publicznych, jak i prywatnych</text:span><text:note text:id="ftn40" text:note-class="footnote"><text:note-citation>40</text:note-citation><text:note-body><text:p text:style-name="P57"><text:span text:style-name="footnote_20_reference"><text:span text:style-name="T1"><text:line-break/></text:span></text:span><text:span text:style-name="footnote_20_reference"><text:span text:style-name="T22"/></text:span><text:span text:style-name="T22"><text:tab/>Innymi słowy, należy wymienić </text:span><text:span text:style-name="T24">wszystkich</text:span><text:span text:style-name="T22"> odbiorców, a wykaz powinien obejmować zarówno klientów publicznych, jak i prywatnych w odniesieniu do przedmiotowych dostaw lub usług.</text:span></text:p></text:note-body></text:note><text:span text:style-name="T1">:</text:span></text:p>
          </table:table-cell>
          <table:table-cell table:style-name="Table14.A1" office:value-type="string">
            <text:p text:style-name="P1"><text:span text:style-name="T1"><text:line-break/>Liczba lat (okres ten został wskazany w stosownym ogłoszeniu lub dokumentach zamówienia): […]</text:span></text:p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column table:style-name="Table13.D"/>
              <table:table-row table:style-name="Table13.1">
                <table:table-cell table:style-name="Table13.A1" office:value-type="string">
                  <text:p text:style-name="P1"><text:span text:style-name="T1">Opis</text:span></text:p>
                </table:table-cell>
                <table:table-cell table:style-name="Table13.A1" office:value-type="string">
                  <text:p text:style-name="P1"><text:span text:style-name="T1">Kwoty</text:span></text:p>
                </table:table-cell>
                <table:table-cell table:style-name="Table13.A1" office:value-type="string">
                  <text:p text:style-name="P1"><text:span text:style-name="T1">Daty</text:span></text:p>
                </table:table-cell>
                <table:table-cell table:style-name="Table13.A1" office:value-type="string">
                  <text:p text:style-name="P1"><text:span text:style-name="T1">Odbiorcy</text:span></text:p>
                </table:table-cell>
              </table:table-row>
              <table:table-row table:style-name="Table13.1">
                <table:table-cell table:style-name="Table13.A1" office:value-type="string">
                  <text:p text:style-name="P4"/>
                </table:table-cell>
                <table:table-cell table:style-name="Table13.A1" office:value-type="string">
                  <text:p text:style-name="P4"/>
                </table:table-cell>
                <table:table-cell table:style-name="Table13.A1" office:value-type="string">
                  <text:p text:style-name="P4"/>
                </table:table-cell>
                <table:table-cell table:style-name="Table13.A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  <table:table-row table:style-name="Table14.1">
          <table:table-cell table:style-name="Table14.A1" office:value-type="string">
            <text:p text:style-name="P1"><text:span text:style-name="T1">2) Może skorzystać z usług następujących </text:span><text:span text:style-name="T28">pracowników technicznych lub służb </text:span><text:soft-page-break/><text:span text:style-name="T28">technicznych</text:span><text:note text:id="ftn41" text:note-class="footnote"><text:note-citation>41</text:note-citation><text:note-body><text:p text:style-name="P58"><text:span text:style-name="footnote_20_reference"><text:span text:style-name="T28"><text:line-break/></text:span></text:span><text:span text:style-name="footnote_20_reference"><text:span text:style-name="T22"/></text:span><text:span text:style-name="T22"><text:tab/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text:span text:style-name="T1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14.A1" office:value-type="string">
            <text:p text:style-name="P1"><text:span text:style-name="T1">[……]<text:line-break/><text:line-break/><text:line-break/></text:span><text:soft-page-break/><text:span text:style-name="T1">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3) Korzysta z następujących </text:span><text:span text:style-name="T28">urządzeń technicznych oraz środków w celu zapewnienia jakości</text:span><text:span text:style-name="T1">, a jego </text:span><text:span text:style-name="T28">zaplecze naukowo-badawcze</text:span><text:span text:style-name="T1"> jest następujące: </text:span></text:p>
          </table:table-cell>
          <table:table-cell table:style-name="Table14.A1" office:value-type="string">
            <text:p text:style-name="P1"><text:span text:style-name="T1">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4) Podczas realizacji zamówienia będzie mógł stosować następujące systemy </text:span><text:span text:style-name="T28">zarządzania łańcuchem dostaw</text:span><text:span text:style-name="T1"> i śledzenia łańcucha dostaw:</text:span></text:p>
          </table:table-cell>
          <table:table-cell table:style-name="Table14.A1" office:value-type="string">
            <text:p text:style-name="P1"><text:span text:style-name="T1">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5)</text:span><text:span text:style-name="T28"> W odniesieniu do produktów lub usług o złożonym charakterze, które mają zostać dostarczone, lub – wyjątkowo – w odniesieniu do produktów lub usług o szczególnym przeznaczeniu:<text:line-break/></text:span><text:span text:style-name="T1">Czy wykonawca </text:span><text:span text:style-name="T28">zezwoli</text:span><text:span text:style-name="T1"> na przeprowadzenie </text:span><text:span text:style-name="T28">kontroli</text:span><text:note text:id="ftn42" text:note-class="footnote"><text:note-citation>42</text:note-citation><text:note-body><text:p text:style-name="P59"><text:span text:style-name="footnote_20_reference"><text:span text:style-name="T28"><text:line-break/></text:span></text:span><text:span text:style-name="footnote_20_reference"><text:span text:style-name="T22"/></text:span><text:span text:style-name="T22"><text:tab/>Kontrolę ma przeprowadzać instytucja zamawiająca lub – w przypadku gdy instytucja ta wyrazi na to zgodę – w jej imieniu, właściwy organ urzędowy państwa, w którym dostawca lub usługodawca ma siedzibę.</text:span></text:p></text:note-body></text:note><text:span text:style-name="T1"> swoich </text:span><text:span text:style-name="T28">zdolności produkcyjnych</text:span><text:span text:style-name="T1"> lub </text:span><text:span text:style-name="T28">zdolności technicznych</text:span><text:span text:style-name="T1">, a w razie konieczności także dostępnych mu </text:span><text:span text:style-name="T28">środków naukowych i badawczych</text:span><text:span text:style-name="T1">, jak również </text:span><text:span text:style-name="T28">środków kontroli jakości</text:span><text:span text:style-name="T1">?</text:span></text:p>
          </table:table-cell>
          <table:table-cell table:style-name="Table14.A1" office:value-type="string">
            <text:p text:style-name="P1"><text:span text:style-name="T1"><text:line-break/><text:line-break/><text:line-break/>[] Tak [] Nie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6) Następującym </text:span><text:span text:style-name="T28">wykształceniem i kwalifikacjami zawodowymi</text:span><text:span text:style-name="T1"> legitymuje </text:span><text:soft-page-break/><text:span text:style-name="T1">się:<text:line-break/>a) sam usługodawca lub wykonawca:<text:line-break/></text:span><text:span text:style-name="T28">lub</text:span><text:span text:style-name="T1"> (w zależności od wymogów określonych w stosownym ogłoszeniu lub dokumentach zamówienia):<text:line-break/>b) jego kadra kierownicza:</text:span></text:p>
          </table:table-cell>
          <table:table-cell table:style-name="Table14.A1" office:value-type="string">
            <text:p text:style-name="P1"><text:span text:style-name="T1"><text:line-break/><text:line-break/></text:span><text:soft-page-break/><text:span text:style-name="T1">a) [……]<text:line-break/><text:line-break/><text:line-break/><text:line-break/>b) 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7) Podczas realizacji zamówienia wykonawca będzie mógł stosować następujące </text:span><text:span text:style-name="T28">środki zarządzania środowiskowego</text:span><text:span text:style-name="T1">:</text:span></text:p>
          </table:table-cell>
          <table:table-cell table:style-name="Table14.A1" office:value-type="string">
            <text:p text:style-name="P1"><text:span text:style-name="T1">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8) Wielkość </text:span><text:span text:style-name="T28">średniego rocznego zatrudnienia</text:span><text:span text:style-name="T1"> u wykonawcy oraz liczebność kadry kierowniczej w ostatnich trzech latach są następujące</text:span></text:p>
          </table:table-cell>
          <table:table-cell table:style-name="Table14.A1" office:value-type="string">
            <text:p text:style-name="P1"><text:span text:style-name="T1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9) Będzie dysponował następującymi </text:span><text:span text:style-name="T28">narzędziami, wyposażeniem zakładu i urządzeniami technicznymi</text:span><text:span text:style-name="T1"> na potrzeby realizacji zamówienia:</text:span></text:p>
          </table:table-cell>
          <table:table-cell table:style-name="Table14.A1" office:value-type="string">
            <text:p text:style-name="P1"><text:span text:style-name="T1">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10) Wykonawca </text:span><text:span text:style-name="T28">zamierza ewentualnie zlecić podwykonawcom</text:span><text:note text:id="ftn43" text:note-class="footnote"><text:note-citation>43</text:note-citation><text:note-body><text:p text:style-name="P60"><text:span text:style-name="footnote_20_reference"><text:span text:style-name="T28"><text:line-break/></text:span></text:span><text:span text:style-name="footnote_20_reference"><text:span text:style-name="T22"/></text:span><text:span text:style-name="T22"><text:tab/>Należy zauważyć, że jeżeli wykonawca </text:span><text:span text:style-name="T24">postanowił</text:span><text:span text:style-name="T22"> zlecić podwykonawcom realizację części zamówienia </text:span><text:span text:style-name="T24">oraz</text:span><text:span text:style-name="T22"> polega na zdolności podwykonawców na potrzeby realizacji tej części, to należy wypełnić odrębny jednolity europejski dokument zamówienia dla tych podwykonawców (zob. powyżej, część II sekcja C).</text:span></text:p></text:note-body></text:note><text:span text:style-name="T1"> następującą </text:span><text:span text:style-name="T28">część (procentową)</text:span><text:span text:style-name="T1"> zamówienia:</text:span></text:p>
          </table:table-cell>
          <table:table-cell table:style-name="Table14.A1" office:value-type="string">
            <text:p text:style-name="P1"><text:span text:style-name="T1">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11) W odniesieniu do </text:span><text:span text:style-name="T28">zamówień publicznych na dostawy</text:span><text:span text:style-name="T1">:<text:line-break/>Wykonawca dostarczy wymagane próbki, opisy lub fotografie produktów, które mają być dostarczone i którym nie musi towarzyszyć świadectwo autentyczności.<text:line-break/>Wykonawca oświadcza ponadto, że w </text:span><text:soft-page-break/><text:span text:style-name="T1">stosownych przypadkach przedstawi wymagane świadectwa autentyczności.<text:line-break/>Jeżeli odnośna dokumentacja jest dostępna w formie elektronicznej, proszę wskazać:</text:span></text:p>
          </table:table-cell>
          <table:table-cell table:style-name="Table14.A1" office:value-type="string">
            <text:p text:style-name="P1"><text:span text:style-name="T1"><text:line-break/>[] Tak [] Nie<text:line-break/><text:line-break/><text:line-break/><text:line-break/>[] Tak [] Nie<text:line-break/><text:line-break/></text:span><text:soft-page-break/><text:span text:style-name="T1"><text:line-break/><text:line-break/>(adres internetowy, wydający urząd lub organ,</text:span><text:span text:style-name="T17"> </text:span><text:span text:style-name="T1">dokładne dane referencyjne dokumentacji): [……][……]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12) W odniesieniu do </text:span><text:span text:style-name="T28">zamówień publicznych na dostawy</text:span><text:span text:style-name="T1">:<text:line-break/>Czy wykonawca może przedstawić wymagane </text:span><text:span text:style-name="T28">zaświadczenia</text:span><text:span text:style-name="T1"> sporządzone przez urzędowe </text:span><text:span text:style-name="T28">instytuty</text:span><text:span text:style-name="T1"> lub agencje </text:span><text:span text:style-name="T28">kontroli jakości</text:span><text:span text:style-name="T1"> o uznanych kompetencjach, potwierdzające zgodność produktów poprzez wyraźne odniesienie do specyfikacji technicznych lub norm, które zostały określone w stosownym ogłoszeniu lub dokumentach zamówienia?<text:line-break/></text:span><text:span text:style-name="T28">Jeżeli nie</text:span><text:span text:style-name="T1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le14.A1" office:value-type="string">
            <text:p text:style-name="P1"><text:span text:style-name="T1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span></text:p>
          </table:table-cell>
        </table:table-row>
      </table:table>
      <text:p text:style-name="P84"><text:bookmark text:name="_DV_M4311"/><text:bookmark text:name="_DV_M4310"/><text:bookmark text:name="_DV_M4309"/><text:bookmark text:name="_DV_M4308"/><text:bookmark text:name="_DV_M4307"/><text:bookmark text:name="Bookmark6"/><text:span text:style-name="T9">D: Systemy zapewniania jakości i normy zarządzania środowiskowego</text:span></text:p>
      <text:p text:style-name="P10"><text:span text:style-name="T29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p>
      <table:table table:name="Table15" table:style-name="Table15">
        <table:table-column table:style-name="Table15.A" table:number-columns-repeated="2"/>
        <table:table-row table:style-name="Table15.1">
          <table:table-cell table:style-name="Table15.A1" office:value-type="string">
            <text:p text:style-name="P1"><text:span text:style-name="T29">Systemy zapewniania jakości i normy zarządzania środowiskowego</text:span></text:p>
          </table:table-cell>
          <table:table-cell table:style-name="Table15.A1" office:value-type="string">
            <text:p text:style-name="P1"><text:span text:style-name="T29">Odpowiedź:</text:span></text:p>
          </table:table-cell>
        </table:table-row>
        <table:table-row table:style-name="Table15.1">
          <table:table-cell table:style-name="Table15.A1" office:value-type="string">
            <text:p text:style-name="P1"><text:span text:style-name="T2">Czy wykonawca będzie w stanie przedstawić </text:span><text:span text:style-name="T28">zaświadczenia</text:span><text:span text:style-name="T2"> sporządzone przez niezależne jednostki, poświadczające spełnienie przez wykonawcę wymaganych </text:span><text:span text:style-name="T28">norm zapewniania jakości</text:span><text:span text:style-name="T2">, w tym w zakresie dostępności dla osób niepełnosprawnych?<text:line-break/></text:span><text:span text:style-name="T29">Jeżeli nie</text:span><text:span text:style-name="T2">, proszę wyjaśnić dlaczego, i określić, jakie inne środki dowodowe dotyczące systemu zapewniania jakości mogą zostać przedstawione:<text:line-break/></text:span><text:span text:style-name="T1">Jeżeli odnośna dokumentacja jest dostępna w formie elektronicznej, proszę wskazać:</text:span></text:p>
          </table:table-cell>
          <table:table-cell table:style-name="Table15.A1" office:value-type="string">
            <text:p text:style-name="P1"><text:span text:style-name="T2">[] Tak [] Nie<text:line-break/><text:line-break/><text:line-break/><text:line-break/><text:line-break/>[……] [……]<text:line-break/><text:line-break/><text:line-break/></text:span><text:span text:style-name="T1">(adres internetowy, wydający urząd lub </text:span><text:soft-page-break/><text:span text:style-name="T1">organ, dokładne dane referencyjne dokumentacji): [……][……][……]</text:span></text:p>
          </table:table-cell>
        </table:table-row>
        <table:table-row table:style-name="Table15.1">
          <table:table-cell table:style-name="Table15.A1" office:value-type="string">
            <text:p text:style-name="P1"><text:span text:style-name="T2">Czy wykonawca będzie w stanie przedstawić </text:span><text:span text:style-name="T28">zaświadczenia</text:span><text:span text:style-name="T2"> sporządzone przez niezależne jednostki, poświadczające spełnienie przez wykonawcę wymogów określonych </text:span><text:span text:style-name="T28">systemów lub norm zarządzania środowiskowego</text:span><text:span text:style-name="T2">?<text:line-break/></text:span><text:span text:style-name="T29">Jeżeli nie</text:span><text:span text:style-name="T2">, proszę wyjaśnić dlaczego, i określić, jakie inne środki dowodowe dotyczące </text:span><text:span text:style-name="T29">systemów lub norm zarządzania środowiskowego</text:span><text:span text:style-name="T2"> mogą zostać przedstawione:<text:line-break/></text:span><text:span text:style-name="T1">Jeżeli odnośna dokumentacja jest dostępna w formie elektronicznej, proszę wskazać:</text:span></text:p>
          </table:table-cell>
          <table:table-cell table:style-name="Table15.A1" office:value-type="string">
            <text:p text:style-name="P1"><text:span text:style-name="T2">[] Tak [] Nie<text:line-break/><text:line-break/><text:line-break/><text:line-break/><text:line-break/>[……] [……]<text:line-break/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</table:table>
      <text:p text:style-name="P4"/>
      <text:p text:style-name="P83"><text:span text:style-name="T3">Część V: Ograniczanie liczby kwalifikujących się kandydatów</text:span></text:p>
      <text:p text:style-name="P10"><text:span text:style-name="T29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p>
      <text:p text:style-name="P1"><text:span text:style-name="T29">Wykonawca oświadcza, że:</text:span></text:p>
      <table:table table:name="Table16" table:style-name="Table16">
        <table:table-column table:style-name="Table16.A" table:number-columns-repeated="2"/>
        <table:table-row table:style-name="Table16.1">
          <table:table-cell table:style-name="Table16.A1" office:value-type="string">
            <text:p text:style-name="P1"><text:span text:style-name="T29">Ograniczanie liczby kandydatów</text:span></text:p>
          </table:table-cell>
          <table:table-cell table:style-name="Table16.A1" office:value-type="string">
            <text:p text:style-name="P1"><text:span text:style-name="T29">Odpowiedź:</text:span></text:p>
          </table:table-cell>
        </table:table-row>
        <table:table-row table:style-name="Table16.1">
          <table:table-cell table:style-name="Table16.A1" office:value-type="string">
            <text:p text:style-name="P1"><text:span text:style-name="T2">W następujący sposób </text:span><text:span text:style-name="T29">spełnia</text:span><text:span text:style-name="T2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9">każdego</text:span><text:span text:style-name="T2"> z nich, czy wykonawca posiada wymagane dokumenty:<text:line-break/></text:span><text:span text:style-name="T1">Jeżeli niektóre z tych zaświadczeń lub rodzajów dowodów w formie dokumentów są dostępne w postaci elektronicznej</text:span><text:note text:id="ftn44" text:note-class="footnote"><text:note-citation>44</text:note-citation><text:note-body><text:p text:style-name="P61"><text:span text:style-name="footnote_20_reference"><text:span text:style-name="T1"><text:line-break/></text:span></text:span><text:span text:style-name="footnote_20_reference"><text:span text:style-name="T22"/></text:span><text:span text:style-name="T22"><text:tab/>Proszę jasno wskazać, do której z pozycji odnosi się odpowiedź.</text:span></text:p></text:note-body></text:note><text:span text:style-name="T1">, proszę wskazać dla </text:span><text:span text:style-name="T28">każdego</text:span><text:span text:style-name="T1"> z nich:</text:span></text:p>
          </table:table-cell>
          <table:table-cell table:style-name="Table16.A1" office:value-type="string">
            <text:p text:style-name="P1"><text:span text:style-name="T1">[….]<text:line-break/><text:line-break/><text:line-break/><text:line-break/>[] Tak [] Nie</text:span><text:note text:id="ftn45" text:note-class="footnote"><text:note-citation>45</text:note-citation><text:note-body><text:p text:style-name="P62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text:span text:style-name="T1"><text:line-break/><text:line-break/><text:line-break/><text:line-break/><text:line-break/><text:line-break/>(adres internetowy, wydający urząd lub organ, dokładne dane referencyjne dokumentacji): [……][……][……]</text:span><text:note text:id="ftn46" text:note-class="footnote"><text:note-citation>46</text:note-citation><text:note-body><text:p text:style-name="P63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/text:p>
          </table:table-cell>
        </table:table-row>
      </table:table>
      <text:p text:style-name="P80"><text:span text:style-name="T3">Część VI: Oświadczenia końcowe</text:span></text:p>
      <text:p text:style-name="P80"><text:span text:style-name="T12">Niżej podpisany(-a)(-i) oficjalnie oświadcza(-ją), że informacje podane powyżej w częściach II–V są dokładne i prawidłowe oraz że zostały przedstawione z pełną świadomością konsekwencji poważnego wprowadzenia w błąd.</text:span></text:p>
      <text:p text:style-name="P1"><text:span text:style-name="T17">Niżej podpisany(-a)(-i) oficjalnie oświadcza(-ją), że jest (są) w stanie, na żądanie i bez zwłoki, przedstawić zaświadczenia i inne rodzaje dowodów w formie dokumentów, z wyjątkiem przypadków, w których:</text:span></text:p>
      <text:p text:style-name="P1"><text:span text:style-name="T17">a) instytucja zamawiająca lub podmiot zamawiający ma możliwość uzyskania odpowiednich dokumentów potwierdzających bezpośrednio za pomocą bezpłatnej krajowej bazy danych w dowolnym państwie członkowskim</text:span><text:note text:id="ftn47" text:note-class="footnote"><text:note-citation>47</text:note-citation><text:note-body><text:p text:style-name="P64"><text:span text:style-name="footnote_20_reference"><text:span text:style-name="T1"><text:line-break/></text:span></text:span><text:span text:style-name="footnote_20_reference"><text:span text:style-name="T22"/></text:span><text:span text:style-name="T22"><text:tab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span></text:p></text:note-body></text:note><text:span text:style-name="T17">, lub </text:span></text:p>
      <text:p text:style-name="P1"><text:soft-page-break/><text:span text:style-name="T17">b) najpóźniej od dnia 18 kwietnia 2018 r.</text:span><text:note text:id="ftn48" text:note-class="footnote"><text:note-citation>48</text:note-citation><text:note-body><text:p text:style-name="P65"><text:span text:style-name="footnote_20_reference"><text:span text:style-name="T1"><text:line-break/></text:span></text:span><text:span text:style-name="footnote_20_reference"><text:span text:style-name="T22"/></text:span><text:span text:style-name="T22"><text:tab/>W zależności od wdrożenia w danym kraju artykułu 59 ust. 5 akapit drugi dyrektywy 2014/24/UE.</text:span></text:p></text:note-body></text:note><text:span text:style-name="T17">, instytucja zamawiająca lub podmiot zamawiający już posiada odpowiednią dokumentację</text:span><text:span text:style-name="T1">.</text:span></text:p>
      <text:p text:style-name="P1"><text:span text:style-name="T1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1">[określić postępowanie o udzielenie zamówienia: (skrócony opis, adres publikacyjny w </text:span><text:span text:style-name="T17">Dzienniku Urzędowym Unii Europejskiej</text:span><text:span text:style-name="T1">, numer referencyjny)].</text:span></text:p>
      <text:p text:style-name="P1"><text:span text:style-name="T17"><text:s/></text:span></text:p>
      <text:p text:style-name="P1"><text:span text:style-name="T1">Data, miejscowość oraz – jeżeli jest to wymagane lub konieczne – podpis(-y): [……]</text:span></text:p>
      <text:p text:style-name="P15"/>
      <text:p text:style-name="P15"/>
      <text:p text:style-name="P15"/>
      <text:p text:style-name="P15"/>
      <text:p text:style-name="P1"><text:span text:style-name="T1"><text:tab/><text:tab/><text:tab/><text:tab/><text:tab/><text:tab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Liberation Sans" fo:font-size="12pt" style:font-name-asian="Times New Roman1" style:font-size-asian="12pt" style:language-asian="pl" style:country-asian="PL" style:font-name-complex="Liberation Sans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footnote_20_text" style:display-name="footnote text" style:family="paragraph" style:parent-style-name="Standard" style:default-outline-level="" style:list-style-name="">
      <style:text-properties style:font-name="Calibri" style:font-name-asian="Calibri1" style:language-asian="en" style:country-asian="US"/>
    </style:style>
    <style:style style:name="NormalBold" style:family="paragraph" style:parent-style-name="Standard" style:default-outline-level="" style:list-style-name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fo:text-align="justify" style:justify-single-word="false" fo:text-indent="0cm" style:auto-text-indent="false"/>
      <style:text-properties fo:font-size="12pt" style:font-name-asian="Calibri1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 style:list-style-name="">
      <style:paragraph-properties fo:margin-top="0.212cm" fo:margin-bottom="0.212cm"/>
      <style:text-properties fo:font-size="12pt" style:font-name-asian="Calibri1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NumPar_20_1" style:display-name="NumPar 1" style:family="paragraph" style:parent-style-name="Standard" style:default-outline-level="1" style:list-style-name="Outline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NumPar_20_2" style:display-name="NumPar 2" style:family="paragraph" style:parent-style-name="Standard" style:default-outline-level="2" style:list-style-name="Outline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NumPar_20_3" style:display-name="NumPar 3" style:family="paragraph" style:parent-style-name="Standard" style:default-outline-level="3" style:list-style-name="Outline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Chapter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size="16pt" fo:font-weight="bold" style:font-name-asian="Calibri1" style:font-size-asian="16pt" style:language-asian="en" style:country-asian="GB" style:font-weight-asian="bold" style:font-size-complex="11pt"/>
    </style:style>
    <style:style style:name="Section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1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default-outline-level="" style:list-style-name="">
      <style:paragraph-properties fo:margin-top="0.212cm" fo:margin-bottom="0.212cm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size-asian="12pt" style:language-asian="en" style:country-asian="GB" style:font-weight-asian="bold" style:font-size-complex="11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1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NormalBold_20_Char" style:display-name="NormalBold Char" style:family="text">
      <style:text-properties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language-asian="pl" style:country-asian="PL" style:font-name-complex="F" style:font-size-complex="16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</meta:initial-creator>
    <dc:creator>Eliza Domagała</dc:creator>
    <meta:editing-cycles>5</meta:editing-cycles>
    <meta:print-date>2020-08-12T09:03:00</meta:print-date>
    <meta:creation-date>2020-06-22T09:12:00</meta:creation-date>
    <dc:date>2020-08-12T10:10:00</dc:date>
    <meta:editing-duration>PT3S</meta:editing-duration>
    <meta:generator>OpenOffice/4.1.7$Win32 OpenOffice.org_project/417m1$Build-9800</meta:generator>
    <meta:document-statistic meta:table-count="16" meta:image-count="0" meta:object-count="0" meta:page-count="24" meta:paragraph-count="321" meta:word-count="5194" meta:character-count="386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