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694in" fo:margin-left="0.1972in" fo:margin-right="-0.1972in" fo:text-indent="-0.1972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 fo:margin-top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6" style:parent-style-name="Teksttreści" style:family="paragraph">
      <style:paragraph-properties fo:text-align="justify" fo:margin-bottom="0.1333in" fo:line-height="0.1458in" fo:margin-left="0.2638in" fo:text-indent="-0.25in">
        <style:tab-stops>
          <style:tab-stop style:type="right" style:leader-style="dotted" style:leader-text="." style:position="3.1604in"/>
          <style:tab-stop style:type="center" style:position="3.3402in"/>
          <style:tab-stop style:type="right" style:position="4.150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Teksttreści" style:family="paragraph">
      <style:paragraph-properties fo:text-align="justify" fo:line-height="0.1868in" fo:margin-left="0.0138in" fo:margin-right="0.0138in" fo:text-indent="0in">
        <style:tab-stops/>
      </style:paragraph-properties>
    </style:style>
    <style:style style:name="T10" style:parent-style-name="TeksttreściPogrubienie" style:family="text">
      <style:text-properties style:font-name="Times New Roman" style:font-name-complex="Times New Roman" style:text-position="0% 100%" fo:font-size="11pt" style:font-size-asian="11pt" style:font-size-complex="11pt"/>
    </style:style>
    <style:style style:name="T11" style:parent-style-name="TeksttreściPogrubienie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ksttreści2" style:family="paragraph">
      <style:paragraph-properties fo:text-align="start" fo:margin-top="0in" fo:margin-bottom="0in" fo:line-height="0.1868in" fo:margin-left="0.0138in" fo:margin-right="2.8194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Teksttreści2Bezpogrubienia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Teksttreści2" style:family="paragraph">
      <style:paragraph-properties fo:text-align="start" fo:margin-top="0in" fo:margin-bottom="0in" fo:line-height="0.1868in" fo:margin-left="0.0138in" fo:margin-right="2.8194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TeksttreściKursywa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TeksttreściPogrubienie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Bezodstępów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TeksttreściKursywa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Teksttreści2" style:family="paragraph">
      <style:paragraph-properties fo:text-align="start" fo:margin-top="0in" fo:margin-bottom="0in" fo:line-height="0.1868in" fo:text-indent="0in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31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32" style:parent-style-name="Teksttreści2" style:family="paragraph">
      <style:paragraph-properties fo:margin-top="0in" fo:margin-bottom="0in" fo:line-height="0.1868in" fo:text-indent="0in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Teksttreści2" style:family="paragraph">
      <style:paragraph-properties fo:margin-top="0in" fo:margin-bottom="0in" fo:line-height="0.1868in" fo:text-indent="0in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margin-top="0.0694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margin-top="0.0694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52" style:parent-style-name="Teksttreści2" style:family="paragraph">
      <style:paragraph-properties fo:margin-top="0in" fo:margin-bottom="0in" fo:line-height="0.1833in" fo:text-indent="0in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55" style:parent-style-name="Teksttreści" style:list-style-name="LFO23" style:family="paragraph">
      <style:paragraph-properties fo:text-align="justify" fo:line-height="0.1833in" fo:margin-right="0.0138in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Teksttreści" style:list-style-name="LFO23" style:family="paragraph">
      <style:paragraph-properties fo:text-align="justify" fo:line-height="0.1833in" fo:margin-right="0.0138in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1pt" style:font-size-asian="11pt" style:font-size-complex="11pt"/>
    </style:style>
    <style:style style:name="P60" style:parent-style-name="Nagłówek2" style:family="paragraph">
      <style:paragraph-properties fo:keep-with-next="always" fo:keep-together="always" fo:text-align="center" fo:margin-bottom="0in" fo:line-height="0.1458in" fo:text-indent="0in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NormalnyWeb" style:list-style-name="WWNum2" style:family="paragraph">
      <style:paragraph-properties fo:margin-bottom="0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Web" style:list-style-name="WWNum2" style:family="paragraph">
      <style:paragraph-properties fo:margin-bottom="0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Web" style:list-style-name="WWNum3" style:family="paragraph">
      <style:paragraph-properties fo:margin-bottom="0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Web" style:list-style-name="WWNum3" style:family="paragraph">
      <style:paragraph-properties fo:margin-bottom="0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Web" style:list-style-name="WWNum3" style:family="paragraph">
      <style:paragraph-properties fo:margin-bottom="0in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Web" style:list-style-name="WWNum4" style:family="paragraph">
      <style:paragraph-properties fo:margin-bottom="0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Web" style:list-style-name="WWNum5" style:family="paragraph">
      <style:paragraph-properties fo:margin-bottom="0in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Web" style:list-style-name="WWNum5" style:family="paragraph">
      <style:paragraph-properties fo:margin-bottom="0in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ormalnyWeb" style:list-style-name="WWNum5" style:family="paragraph">
      <style:paragraph-properties fo:margin-bottom="0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ormalnyWeb" style:list-style-name="WWNum5" style:family="paragraph">
      <style:paragraph-properties fo:margin-bottom="0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Web" style:list-style-name="WWNum6" style:family="paragraph">
      <style:paragraph-properties fo:margin-bottom="0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ormalnyWeb" style:list-style-name="WWNum6" style:family="paragraph">
      <style:paragraph-properties fo:margin-bottom="0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Nagłówek2" style:family="paragraph">
      <style:paragraph-properties fo:keep-with-next="always" fo:keep-together="always" fo:margin-bottom="0in" fo:line-height="0.1458in" fo:text-indent="0in"/>
      <style:text-properties style:font-name="Times New Roman" style:font-name-complex="Times New Roman" fo:font-size="11pt" style:font-size-asian="11pt" style:font-size-complex="11pt"/>
    </style:style>
    <style:style style:name="P105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1pt" style:font-size-asian="11pt" style:font-size-complex="11pt"/>
    </style:style>
    <style:style style:name="P106" style:parent-style-name="Teksttreści" style:list-style-name="WWNum7" style:family="paragraph">
      <style:paragraph-properties fo:text-align="justify" fo:line-height="0.1458in" fo:margin-left="0.2638in" fo:text-indent="-0.25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Teksttreści" style:list-style-name="WWNum7" style:family="paragraph">
      <style:paragraph-properties fo:text-align="justify" fo:line-height="0.1868in" fo:margin-left="0.2638in" fo:margin-right="0.0138in" fo:text-indent="-0.2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Teksttreści" style:list-style-name="WWNum7" style:family="paragraph">
      <style:paragraph-properties fo:text-align="justify" fo:margin-bottom="0.1666in" fo:line-height="0.1868in" fo:margin-left="0.2638in" fo:margin-right="0.0138in" fo:text-indent="-0.2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18" style:parent-style-name="Nagłówek2" style:family="paragraph">
      <style:paragraph-properties fo:keep-with-next="always" fo:keep-together="always" fo:text-align="center" fo:margin-bottom="0in" fo:line-height="0.1868in" fo:text-indent="0in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22" style:parent-style-name="Nagłówek2" style:list-style-name="WWNum8" style:family="paragraph">
      <style:paragraph-properties fo:keep-with-next="always" fo:keep-together="always" fo:text-align="start" fo:margin-bottom="0in" fo:line-height="0.1868in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4" style:parent-style-name="Nagłówek2" style:family="paragraph">
      <style:paragraph-properties fo:keep-with-next="always" fo:keep-together="always" fo:text-align="start" fo:margin-bottom="0in" fo:line-height="0.1868in" fo:margin-left="0.2812in" fo:text-indent="0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5" style:parent-style-name="Nagłówek2" style:family="paragraph">
      <style:paragraph-properties fo:keep-with-next="always" fo:keep-together="always" fo:text-align="start" fo:margin-bottom="0in" fo:line-height="0.1868in" fo:margin-left="0.2812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7" style:parent-style-name="NormalnyWeb" style:list-style-name="WWNum8" style:family="paragraph">
      <style:paragraph-properties fo:margin-bottom="0in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Web" style:list-style-name="WWNum8" style:family="paragraph">
      <style:paragraph-properties fo:margin-bottom="0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NormalnyWeb" style:list-style-name="WWNum8" style:family="paragraph">
      <style:paragraph-properties fo:margin-bottom="0in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1pt" style:font-size-asian="11pt" style:font-size-complex="11pt"/>
    </style:style>
    <style:style style:name="P138" style:parent-style-name="Nagłówek2" style:family="paragraph">
      <style:paragraph-properties fo:keep-with-next="always" fo:keep-together="always" fo:text-align="center" fo:margin-bottom="0in" fo:line-height="0.1902in" fo:text-indent="0in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list-style-name="WWNum9" style:family="paragraph">
      <style:paragraph-properties fo:margin-left="0.3937in" fo:text-indent="-0.3937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list-style-name="WWNum9" style:family="paragraph">
      <style:paragraph-properties fo:text-align="justify" fo:margin-left="0.3937in" fo:text-indent="-0.3937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list-style-name="WWNum9" style:family="paragraph">
      <style:paragraph-properties fo:text-align="justify"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Textbodyindent" style:list-style-name="WWNum9" style:family="paragraph">
      <style:paragraph-properties fo:widows="2" fo:orphans="2" fo:text-align="justify" fo:margin-bottom="0in" fo:margin-left="0.3937in" fo:text-indent="-0.3937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center" fo:margin-top="0.0694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5" style:parent-style-name="NormalnyWeb" style:family="paragraph">
      <style:paragraph-properties fo:text-align="center" fo:margin-bottom="0in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margin-top="0.0694in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P169" style:parent-style-name="Akapitzlistą" style:list-style-name="WWNum22" style:family="paragraph">
      <style:paragraph-properties fo:margin-top="0.0694in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P172" style:parent-style-name="Standard" style:list-style-name="WWNum22" style:family="paragraph">
      <style:paragraph-properties fo:margin-top="0.0694i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P174" style:parent-style-name="Standard" style:list-style-name="WWNum22" style:family="paragraph">
      <style:paragraph-properties fo:margin-top="0.0694in" style:line-height-at-least="0.1847in" fo:margin-right="0.043in" fo:background-color="#FFFFFF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"/>
    </style:style>
    <style:style style:name="P177" style:parent-style-name="Standard" style:list-style-name="WWNum22" style:family="paragraph">
      <style:paragraph-properties fo:margin-top="0.0694in" style:line-height-at-least="0.1847in" fo:margin-left="0in" fo:margin-right="0.043in" fo:text-indent="0in" fo:background-color="#FFFFFF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/>
    </style:style>
    <style:style style:name="T179" style:parent-style-name="Domyślnaczcionkaakapitu" style:family="text">
      <style:text-properties style:font-name="Times New Roman" style:font-name-asian="Times New Roman" style:font-name-complex="Times New Roman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P181" style:parent-style-name="Standard" style:list-style-name="WWNum22" style:family="paragraph">
      <style:paragraph-properties fo:margin-top="0.0694in"/>
    </style:style>
    <style:style style:name="T182" style:parent-style-name="Domyślnaczcionkaakapitu" style:family="text">
      <style:text-properties style:font-name="Times New Roman" style:font-name-asian="Times New Roman" style:font-name-complex="Times New Roman"/>
    </style:style>
    <style:style style:name="P183" style:parent-style-name="Standard" style:list-style-name="WWNum22" style:family="paragraph">
      <style:paragraph-properties fo:margin-top="0.0694in"/>
    </style:style>
    <style:style style:name="T184" style:parent-style-name="Domyślnaczcionkaakapitu" style:family="text">
      <style:text-properties style:font-name="Times New Roman" style:font-name-asian="Times New Roman" style:font-name-complex="Times New Roman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P186" style:parent-style-name="Standard" style:list-style-name="WWNum22" style:family="paragraph">
      <style:paragraph-properties fo:margin-top="0.0694in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/>
    </style:style>
    <style:style style:name="T189" style:parent-style-name="Domyślnaczcionkaakapitu" style:family="text">
      <style:text-properties style:font-name="Times New Roman" style:font-name-asian="Times New Roman" style:font-name-complex="Times New Roman"/>
    </style:style>
    <style:style style:name="T190" style:parent-style-name="Domyślnaczcionkaakapitu" style:family="text">
      <style:text-properties style:font-name="Times New Roman" style:font-name-asian="Times New Roman" style:font-name-complex="Times New Roman"/>
    </style:style>
    <style:style style:name="P191" style:parent-style-name="Standard" style:list-style-name="WWNum22" style:family="paragraph">
      <style:paragraph-properties fo:margin-top="0.0694in"/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P194" style:parent-style-name="Standard" style:list-style-name="WWNum22" style:family="paragraph">
      <style:paragraph-properties fo:margin-top="0.0694in" style:line-height-at-least="0.1847in" fo:margin-left="0in" fo:margin-right="0.043in" fo:text-indent="0in" fo:background-color="#FFFFFF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asian="Times New Roman" style:font-name-complex="Times New Roman"/>
    </style:style>
    <style:style style:name="P197" style:parent-style-name="Standard" style:list-style-name="WWNum22" style:family="paragraph">
      <style:paragraph-properties fo:margin-top="0.0694in" style:line-height-at-least="0.1847in" fo:margin-left="0in" fo:margin-right="0.043in" fo:text-indent="0in" fo:background-color="#FFFFFF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P199" style:parent-style-name="Standard" style:list-style-name="WWNum22" style:family="paragraph">
      <style:paragraph-properties fo:margin-top="0.0694in" style:line-height-at-least="0.1847in" fo:margin-left="0in" fo:margin-right="0.043in" fo:text-indent="0in" fo:background-color="#FFFFFF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T201" style:parent-style-name="Domyślnaczcionkaakapitu" style:family="text">
      <style:text-properties style:font-name="Times New Roman" style:font-name-asian="Times New Roman" style:font-name-complex="Times New Roman"/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04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1pt" style:font-size-asian="11pt" style:font-size-complex="11pt"/>
    </style:style>
    <style:style style:name="P205" style:parent-style-name="Teksttreści" style:family="paragraph">
      <style:paragraph-properties fo:text-align="justify" fo:margin-bottom="0.1638in" fo:line-height="0.1868in" fo:margin-left="0.25in" fo:margin-righ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6" style:parent-style-name="Teksttreści2" style:family="paragraph">
      <style:paragraph-properties fo:margin-top="0in" fo:margin-bottom="0in" fo:line-height="0.1833in" fo:margin-right="0.0138in" fo:text-indent="0in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Teksttreści2" style:family="paragraph">
      <style:paragraph-properties fo:margin-top="0in" fo:margin-bottom="0in" fo:line-height="0.1833in" fo:margin-right="0.0138in" fo:text-indent="0in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0" style:parent-style-name="NormalnyWeb" style:list-style-name="WWNum11" style:family="paragraph">
      <style:paragraph-properties fo:margin-bottom="0in" fo:background-color="#FFFFFF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P28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P304" style:parent-style-name="Teksttreści2" style:family="paragraph">
      <style:paragraph-properties fo:text-align="start"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305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306" style:parent-style-name="Teksttreści2" style:family="paragraph">
      <style:paragraph-properties fo:margin-top="0in" fo:margin-bottom="0in" fo:line-height="0.1833in" fo:text-indent="0in"/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8" style:parent-style-name="Teksttreści2" style:family="paragraph">
      <style:paragraph-properties fo:margin-top="0in" fo:margin-bottom="0in" fo:line-height="0.1833in" fo:text-indent="0in"/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311" style:parent-style-name="NormalnyWeb" style:list-style-name="WWNum12" style:family="paragraph">
      <style:paragraph-properties fo:margin-bottom="0in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NormalnyWeb" style:list-style-name="WWNum12" style:family="paragraph">
      <style:paragraph-properties fo:margin-bottom="0in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Teksttreści" style:list-style-name="WWNum12" style:family="paragraph">
      <style:paragraph-properties fo:text-align="justify" fo:line-height="0.1833in">
        <style:tab-stops>
          <style:tab-stop style:type="left" style:position="-0.827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fo:color="#FF0000" fo:font-size="11pt" style:font-size-asian="11pt" style:font-size-complex="11pt"/>
    </style:style>
    <style:style style:name="P323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NormalnyWeb" style:list-style-name="WWNum12" style:family="paragraph">
      <style:paragraph-properties fo:margin-bottom="0in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P329" style:parent-style-name="NormalnyWeb" style:list-style-name="WWNum12" style:family="paragraph">
      <style:paragraph-properties fo:margin-bottom="0in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NormalnyWeb" style:list-style-name="WWNum12" style:family="paragraph">
      <style:paragraph-properties fo:margin-bottom="0in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Lista" style:list-style-name="WWNum12" style:family="paragraph">
      <style:paragraph-properties fo:text-align="justify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NormalnyWeb" style:list-style-name="WWNum12" style:family="paragraph">
      <style:paragraph-properties fo:margin-bottom="0in" fo:line-height="150%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Lista" style:family="paragraph">
      <style:paragraph-properties fo:text-align="justify" fo:margin-left="0in" fo:text-indent="0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342" style:parent-style-name="Lista" style:family="paragraph">
      <style:paragraph-properties fo:text-align="justify" fo:margin-left="0in" fo:text-indent="0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343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5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7" style:parent-style-name="Teksttreści" style:family="paragraph">
      <style:paragraph-properties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8" style:parent-style-name="NormalnyWeb" style:list-style-name="WWNum13" style:family="paragraph">
      <style:paragraph-properties fo:margin-bottom="0in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NormalnyWeb" style:list-style-name="WWNum14" style:family="paragraph">
      <style:paragraph-properties fo:margin-bottom="0in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P358" style:parent-style-name="NormalnyWeb" style:family="paragraph">
      <style:paragraph-properties fo:margin-bottom="0in" fo:margin-left="0.25in">
        <style:tab-stops/>
      </style:paragraph-properties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P363" style:parent-style-name="NormalnyWeb" style:family="paragraph">
      <style:paragraph-properties fo:margin-bottom="0in" fo:margin-left="0.25in">
        <style:tab-stops/>
      </style:paragraph-properties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P366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7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9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1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2" style:parent-style-name="Teksttreści" style:list-style-name="WWNum15" style:family="paragraph">
      <style:paragraph-properties fo:text-align="justify" fo:line-height="0.1833in" fo:margin-left="0.2638in" fo:margin-right="0.0138in" fo:text-indent="-0.25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7" style:parent-style-name="Teksttreści" style:list-style-name="WWNum15" style:family="paragraph">
      <style:paragraph-properties fo:text-align="justify" fo:line-height="0.1833in" fo:margin-left="0.2638in" fo:text-indent="-0.25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9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1" style:parent-style-name="Teksttreści" style:list-style-name="WWNum15" style:family="paragraph">
      <style:paragraph-properties fo:text-align="justify" fo:line-height="0.1833in" fo:margin-left="0.2638in" fo:margin-right="0.0138in" fo:text-indent="-0.25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Teksttreści" style:family="paragraph">
      <style:paragraph-properties fo:text-align="justify" fo:line-height="0.1833in" fo:margin-right="0.0138in" fo:text-indent="0in"/>
    </style:style>
    <style:style style:name="T3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7" style:parent-style-name="Teksttreści" style:family="paragraph">
      <style:paragraph-properties fo:text-align="justify" fo:line-height="0.1833in" fo:margin-right="0.0138in" fo:text-indent="0in"/>
    </style:style>
    <style:style style:name="T3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0" style:parent-style-name="Teksttreści" style:family="paragraph">
      <style:paragraph-properties fo:text-align="justify" fo:line-height="0.1833in" fo:margin-right="0.0138in" fo:text-indent="0in"/>
    </style:style>
    <style:style style:name="T3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Teksttreści" style:family="paragraph">
      <style:paragraph-properties fo:text-align="justify" fo:line-height="0.1833in" fo:margin-right="0.0138in" fo:text-indent="0in"/>
    </style:style>
    <style:style style:name="T3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4" style:parent-style-name="Teksttreści" style:family="paragraph">
      <style:paragraph-properties fo:line-height="0.1833in" fo:text-indent="0in"/>
    </style:style>
    <style:style style:name="T39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9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0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1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5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6" style:parent-style-name="WW-Tekstpodstawowywcięty2" style:family="paragraph">
      <style:paragraph-properties fo:text-align="start">
        <style:tab-stops>
          <style:tab-stop style:type="left" style:position="12.2277in"/>
        </style:tab-stops>
      </style:paragraph-properties>
    </style:style>
    <style:style style:name="T4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09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4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9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4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33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36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fo:color="#3333FF" fo:font-size="11pt" style:font-size-asian="11pt" style:font-size-complex="11pt" style:language-asian="ar" style:country-asian="SA" style:language-complex="ar" style:country-complex="SA"/>
    </style:style>
    <style:style style:name="P437" style:parent-style-name="Akapitzlistą1" style:list-style-name="WWNum16" style:family="paragraph">
      <style:paragraph-properties fo:text-align="justify" style:line-height-at-least="0.1388in">
        <style:tab-stops>
          <style:tab-stop style:type="left" style:position="-1.5312in"/>
          <style:tab-stop style:type="left" style:position="-1.3541in"/>
          <style:tab-stop style:type="left" style:position="-1.3125in"/>
        </style:tab-stops>
      </style:paragraph-properties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42" style:parent-style-name="Akapitzlistą1" style:family="paragraph">
      <style:paragraph-properties fo:text-align="justify" style:line-height-at-least="0.1388in" fo:margin-left="0.177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43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48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4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55" style:parent-style-name="Standard" style:family="paragraph">
      <style:paragraph-properties fo:text-align="justify" fo:margin-bottom="0.0833in" style:line-height-at-least="0.1388in" fo:margin-left="0.1972in" fo:text-indent="-0.1972in">
        <style:tab-stops>
          <style:tab-stop style:type="left" style:position="12.2277in"/>
        </style:tab-stops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58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4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60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1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3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</style:style>
    <style:style style:name="T4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6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7" style:parent-style-name="Bezodstępów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8" style:parent-style-name="Bezodstępów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4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0" style:parent-style-name="Standard" style:family="paragraph">
      <style:paragraph-properties fo:text-align="justify" fo:margin-left="0.1798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473" style:parent-style-name="Akapitzlistą" style:list-style-name="WWNum18" style:family="paragraph">
      <style:paragraph-properties fo:widows="0" fo:orphans="0" fo:text-align="justify" fo:margin-left="0.6895in" fo:text-indent="-0.4923in">
        <style:tab-stops>
          <style:tab-stop style:type="left" style:position="0in"/>
        </style:tab-stops>
      </style:paragraph-properties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P475" style:parent-style-name="Akapitzlistą" style:list-style-name="WWNum18" style:family="paragraph">
      <style:paragraph-properties fo:text-align="justify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P477" style:parent-style-name="Akapitzlistą" style:list-style-name="WWNum18" style:family="paragraph">
      <style:paragraph-properties fo:widows="0" fo:orphans="0" fo:text-align="justify" fo:margin-left="0.6895in" fo:margin-right="0.2027in" fo:text-indent="-0.2958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P480" style:parent-style-name="Textbody" style:family="paragraph">
      <style:paragraph-properties fo:text-align="justify" fo:margin-left="0.3937in" fo:margin-right="0.1145in" fo:text-indent="-0.1965in">
        <style:tab-stops/>
      </style:paragraph-properties>
    </style:style>
    <style:style style:name="T4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82" style:parent-style-name="Akapitzlistą" style:list-style-name="WWNum18" style:family="paragraph">
      <style:paragraph-properties fo:widows="0" fo:orphans="0" fo:text-align="justify" fo:margin-left="0.3937in" fo:margin-right="0.2013in" fo:text-indent="-0.1965in">
        <style:tab-stops>
          <style:tab-stop style:type="left" style:position="0.1972in"/>
        </style:tab-stops>
      </style:paragraph-properties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6" style:parent-style-name="Akapitzlistą" style:list-style-name="WWNum18" style:family="paragraph">
      <style:paragraph-properties fo:widows="0" fo:orphans="0" fo:text-align="justify" fo:margin-left="0.5909in" fo:margin-right="0.2in" fo:text-indent="-0.1972in">
        <style:tab-stops>
          <style:tab-stop style:type="left" style:position="0.5909in"/>
        </style:tab-stops>
      </style:paragraph-properties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P488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P491" style:parent-style-name="Akapitzlistą" style:list-style-name="WWNum18" style:family="paragraph">
      <style:paragraph-properties fo:widows="0" fo:orphans="0" fo:text-align="justify" fo:margin-left="0.5909in" fo:margin-right="0.2006in" fo:text-indent="-0.1972in">
        <style:tab-stops>
          <style:tab-stop style:type="left" style:position="0.5909in"/>
        </style:tab-stops>
      </style:paragraph-properties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P494" style:parent-style-name="Akapitzlistą" style:list-style-name="WWNum18" style:family="paragraph">
      <style:paragraph-properties fo:widows="0" fo:orphans="0" fo:text-align="justify" fo:margin-left="0.5909in" fo:margin-right="0.1979in" fo:text-indent="-0.1972in">
        <style:tab-stops>
          <style:tab-stop style:type="left" style:position="0.5909in"/>
        </style:tab-stops>
      </style:paragraph-properties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Akapitzlistą" style:list-style-name="WWNum18" style:family="paragraph">
      <style:paragraph-properties fo:widows="0" fo:orphans="0"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P498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 fo:letter-spacing="-0.0013i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P503" style:parent-style-name="Akapitzlistą" style:list-style-name="WWNum18" style:family="paragraph">
      <style:paragraph-properties fo:text-align="justify" fo:margin-right="0.2006in">
        <style:tab-stops>
          <style:tab-stop style:type="left" style:position="0.3562in"/>
        </style:tab-stops>
      </style:paragraph-properties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Akapitzlistą" style:family="paragraph">
      <style:paragraph-properties fo:widows="0" fo:orphans="0" fo:text-align="justify" fo:margin-left="0.3937in" fo:margin-right="0.2006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09" style:parent-style-name="Akapitzlistą" style:list-style-name="WWNum18" style:family="paragraph">
      <style:paragraph-properties fo:text-align="justify">
        <style:tab-stops>
          <style:tab-stop style:type="left" style:position="0.2888in"/>
        </style:tab-stops>
      </style:paragraph-properties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12" style:parent-style-name="Akapitzlistą" style:list-style-name="WWNum19" style:family="paragraph">
      <style:paragraph-properties fo:widows="0" fo:orphans="0" fo:text-align="justify" fo:margin-left="0.5in" fo:margin-right="0.2013in" fo:text-indent="0in">
        <style:tab-stops>
          <style:tab-stop style:type="left" style:position="0.5909in"/>
        </style:tab-stops>
      </style:paragraph-properties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P514" style:parent-style-name="Akapitzlistą" style:list-style-name="WWNum19" style:family="paragraph">
      <style:paragraph-properties fo:widows="0" fo:orphans="0" fo:text-align="justify" fo:margin-left="0.5in" fo:margin-right="0.2in" fo:text-indent="0in">
        <style:tab-stops>
          <style:tab-stop style:type="left" style:position="0.5909in"/>
        </style:tab-stops>
      </style:paragraph-properties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P517" style:parent-style-name="Akapitzlistą" style:list-style-name="WWNum19" style:family="paragraph">
      <style:paragraph-properties fo:widows="0" fo:orphans="0" fo:text-align="justify" fo:margin-left="0.5in" fo:margin-right="0.2in" fo:text-indent="0in">
        <style:tab-stops>
          <style:tab-stop style:type="left" style:position="0.5909in"/>
        </style:tab-stops>
      </style:paragraph-properties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P519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0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1pt" style:font-size-asian="11pt" style:font-size-complex="11pt"/>
    </style:style>
    <style:style style:name="P521" style:parent-style-name="Teksttreści" style:family="paragraph">
      <style:paragraph-properties fo:text-align="justify" fo:line-height="0.1833in" fo:margin-right="0.0138in" fo:text-indent="0in"/>
    </style:style>
    <style:style style:name="T5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3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</style:style>
    <style:style style:name="T5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5" style:parent-style-name="Teksttreści" style:list-style-name="WWNum18" style:family="paragraph">
      <style:paragraph-properties fo:line-height="0.1833in"/>
    </style:style>
    <style:style style:name="T5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7" style:parent-style-name="Teksttreści" style:list-style-name="WWNum18" style:family="paragraph">
      <style:paragraph-properties fo:line-height="0.1833in"/>
    </style:style>
    <style:style style:name="T5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9" style:parent-style-name="Teksttreści2" style:family="paragraph">
      <style:paragraph-properties fo:text-align="start" fo:margin-top="0in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530" style:parent-style-name="Teksttreści2" style:family="paragraph">
      <style:paragraph-properties fo:margin-top="0in" fo:margin-bottom="0in" fo:line-height="0.1833in" fo:text-indent="0in"/>
    </style:style>
    <style:style style:name="T5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2" style:parent-style-name="Teksttreści" style:list-style-name="WWNum21" style:family="paragraph">
      <style:paragraph-properties fo:text-align="justify" fo:line-height="0.1833in" fo:margin-left="0.2638in" fo:margin-right="0.0138in" fo:text-indent="-0.25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5" style:parent-style-name="Teksttreści" style:list-style-name="WWNum21" style:family="paragraph">
      <style:paragraph-properties fo:text-align="justify" fo:line-height="0.1833in" fo:margin-left="0.2638in" fo:margin-right="0.0138in" fo:text-indent="-0.25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7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</style:style>
    <style:style style:name="T5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9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1pt" style:font-size-asian="11pt" style:font-size-complex="11pt"/>
    </style:style>
    <style:style style:name="P540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1pt" style:font-size-asian="11pt" style:font-size-complex="11pt"/>
    </style:style>
    <style:style style:name="P541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1pt" style:font-size-asian="11pt" style:font-size-complex="11pt"/>
    </style:style>
    <style:style style:name="P542" style:parent-style-name="Nagłówek2" style:family="paragraph">
      <style:paragraph-properties fo:keep-with-next="always" fo:keep-together="always" fo:text-align="center" fo:margin-bottom="0in" fo:line-height="0.1868in" fo:text-indent="0in"/>
    </style:style>
    <style:style style:name="T5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4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545" style:parent-style-name="Nagłówek2" style:family="paragraph">
      <style:paragraph-properties fo:keep-with-next="always" fo:keep-together="always" fo:text-align="center" fo:margin-bottom="0in" fo:line-height="0.1833in" fo:text-indent="0in"/>
    </style:style>
    <style:style style:name="T5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7" style:parent-style-name="Nagłówek2" style:family="paragraph">
      <style:paragraph-properties fo:keep-with-next="always" fo:keep-together="always" fo:text-align="center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548" style:parent-style-name="Teksttreści" style:family="paragraph">
      <style:paragraph-properties fo:text-align="justify" fo:line-height="0.1833in" fo:margin-left="0.2638in" fo:text-indent="-0.25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Teksttreści" style:family="paragraph">
      <style:paragraph-properties fo:text-align="justify" fo:margin-bottom="0.1666in" fo:line-height="0.1833in" fo:margin-left="0.2638in" fo:text-indent="-0.25in">
        <style:tab-stops/>
      </style:paragraph-properties>
    </style:style>
    <style:style style:name="T5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2" style:parent-style-name="Nagłówek2" style:family="paragraph">
      <style:paragraph-properties fo:keep-with-next="always" fo:keep-together="always" fo:text-align="center" fo:margin-bottom="0in" fo:line-height="0.1833in" fo:text-indent="0in"/>
    </style:style>
    <style:style style:name="T5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5" style:parent-style-name="Nagłówek2" style:family="paragraph">
      <style:paragraph-properties fo:keep-with-next="always" fo:keep-together="always" fo:text-align="center" fo:margin-bottom="0in" fo:line-height="0.1833in" fo:text-indent="0in"/>
      <style:text-properties style:font-name="Times New Roman" style:font-name-complex="Times New Roman" fo:font-size="11pt" style:font-size-asian="11pt" style:font-size-complex="11pt"/>
    </style:style>
    <style:style style:name="P556" style:parent-style-name="Teksttreści" style:family="paragraph">
      <style:paragraph-properties fo:text-align="justify" fo:line-height="0.1833in" fo:margin-left="0.2638in" fo:text-indent="-0.25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8" style:parent-style-name="Teksttreści" style:family="paragraph">
      <style:paragraph-properties fo:text-align="justify" fo:margin-bottom="0.1965in" fo:line-height="0.1833in" fo:margin-left="0.2638in" fo:text-indent="-0.25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0" style:parent-style-name="Nagłówek2" style:family="paragraph">
      <style:paragraph-properties fo:keep-with-next="always" fo:keep-together="always" fo:text-align="center" fo:margin-bottom="0in" fo:line-height="0.1458in" fo:text-indent="0in"/>
    </style:style>
    <style:style style:name="T5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2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1pt" style:font-size-asian="11pt" style:font-size-complex="11pt"/>
    </style:style>
    <style:style style:name="P563" style:parent-style-name="Teksttreści" style:family="paragraph">
      <style:paragraph-properties fo:text-align="justify" fo:margin-bottom="0.5791in" fo:line-height="0.1458in" fo:margin-left="0.2638in" fo:text-indent="-0.25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8" style:parent-style-name="Standard" style:family="paragraph">
      <style:text-properties style:font-name="Times New Roman" style:font-name-complex="Times New Roman" fo:font-weight="bold" style:font-weight-asian="bold"/>
    </style:style>
    <style:style style:name="P569" style:parent-style-name="Standard" style:family="paragraph">
      <style:text-properties style:font-name="Times New Roman" style:font-name-complex="Times New Roman" fo:font-weight="bold" style:font-weight-asian="bold"/>
    </style:style>
    <style:style style:name="P570" style:parent-style-name="Standard" style:family="paragraph">
      <style:text-properties style:font-name="Times New Roman" style:font-name-complex="Times New Roman" fo:font-weight="bold" style:font-weight-asian="bold"/>
    </style:style>
    <style:style style:name="P571" style:parent-style-name="Standard" style:family="paragraph">
      <style:text-properties style:font-name="Times New Roman" style:font-name-complex="Times New Roman" fo:font-weight="bold" style:font-weight-asian="bold"/>
    </style:style>
    <style:style style:name="P572" style:parent-style-name="Standard" style:family="paragraph">
      <style:text-properties style:font-name="Times New Roman" style:font-name-complex="Times New Roman" fo:font-weight="bold" style:font-weight-asian="bold"/>
    </style:style>
    <style:style style:name="P573" style:parent-style-name="Standard" style:family="paragraph">
      <style:text-properties style:font-name="Times New Roman" style:font-name-complex="Times New Roman" fo:font-weight="bold" style:font-weight-asian="bold"/>
    </style:style>
    <style:style style:name="P574" style:parent-style-name="Standard" style:family="paragraph">
      <style:text-properties style:font-name="Times New Roman" style:font-name-complex="Times New Roman" fo:font-weight="bold" style:font-weight-asian="bold"/>
    </style:style>
    <style:style style:name="P575" style:parent-style-name="Standard" style:family="paragraph">
      <style:text-properties style:font-name="Times New Roman" style:font-name-complex="Times New Roman" fo:font-weight="bold" style:font-weight-asian="bold"/>
    </style:style>
    <style:style style:name="P576" style:parent-style-name="Standard" style:family="paragraph">
      <style:text-properties style:font-name="Times New Roman" style:font-name-complex="Times New Roman" fo:font-weight="bold" style:font-weight-asian="bold"/>
    </style:style>
    <style:style style:name="P577" style:parent-style-name="Standard" style:family="paragraph">
      <style:text-properties style:font-name="Times New Roman" style:font-name-complex="Times New Roman" fo:font-weight="bold" style:font-weight-asian="bold"/>
    </style:style>
    <style:style style:name="P578" style:parent-style-name="Standard" style:family="paragraph">
      <style:text-properties style:font-name="Times New Roman" style:font-name-complex="Times New Roman" fo:font-weight="bold" style:font-weight-asian="bold"/>
    </style:style>
    <style:style style:name="P579" style:parent-style-name="Standard" style:family="paragraph">
      <style:text-properties style:font-name="Times New Roman" style:font-name-complex="Times New Roman" fo:font-weight="bold" style:font-weight-asian="bold"/>
    </style:style>
    <style:style style:name="P580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Załącznik nr 1 do specyfikacji</text:span></text:p>
      <text:p text:style-name="P3"><text:span text:style-name="T4">WZÓR UMOWY</text:span></text:p>
      <text:p text:style-name="P5"/>
      <text:p text:style-name="P6"><text:span text:style-name="T7">zawarta w Poczesnej, <text:s/>w dniu<text:s/></text:span><text:span text:style-name="T8"><text:tab/>roku <text:s/>pomiędzy:</text:span></text:p>
      <text:p text:style-name="P9"><text:span text:style-name="T10">Gminą Poczesna</text:span><text:span text:style-name="T11"><text:s/></text:span><text:span text:style-name="T12">z siedzibą: 42-262 Poczesna, ul. Wolności 2 NIP: 573 28 55 270 REGON: 151398149<text:s/></text:span><text:span text:style-name="T13">reprezentowaną przez:</text:span></text:p>
      <text:p text:style-name="P14"><text:span text:style-name="T15">Krzysztofa Ujmę<text:s/></text:span><text:span text:style-name="T16"><text:s/>- Wójta Gminy Poczesna</text:span></text:p>
      <text:p text:style-name="P17"/>
      <text:p text:style-name="P18"><text:span text:style-name="T19">zwaną w dalszej części umowy<text:s/></text:span><text:span text:style-name="T20">,„Zamawiającym</text:span><text:span text:style-name="T21">",</text:span></text:p>
      <text:p text:style-name="P22"/>
      <text:p text:style-name="Bezodstępów"><text:span text:style-name="T23">a <text:s/></text:span><text:span text:style-name="T24">…………………………………………………………………..</text:span></text:p>
      <text:p text:style-name="P25"/>
      <text:p text:style-name="Bezodstępów"><text:span text:style-name="T26">zwanym w dalszej części umowy<text:s/></text:span><text:span text:style-name="T27">„Wykonawcą" reprezentowanym przez :</text:span></text:p>
      <text:p text:style-name="P28"><text:span text:style-name="T29">……………………………….……………</text:span></text:p>
      <text:p text:style-name="P30"/>
      <text:p text:style-name="P31"/>
      <text:p text:style-name="P32"><text:span text:style-name="T33">PRZEDMIOT UMOWY</text:span></text:p>
      <text:p text:style-name="P34"><text:span text:style-name="T35">§ 1</text:span></text:p>
      <text:p text:style-name="P36"/>
      <text:p text:style-name="Standard"><text:span text:style-name="T37"><text:s text:c="3"/></text:span><text:span text:style-name="T38">Tytułem niniejszej umowy Wykonawca zobowiązany jest do wykonania na rzecz Zamawiającego robót <text:s/>budowlanych pn.: <text:s/>„„</text:span><text:span text:style-name="T39">Modernizacja dachu budynku szkoły podstawowej im. Mikołaja Kopernika we Wrzosowej i modernizacja dachu Gminnej Biblioteki Publicznej w Poczes</text:span><text:span text:style-name="T40">nej”</text:span><text:s/><text:span text:style-name="T41">*</text:span></text:p>
      <text:p text:style-name="P42"><text:span text:style-name="T43">Zadanie 1. Modernizację dachu budynku <text:s/>szkoły podstawowej im. Mikołaja Kopernika we <text:s/>Wrzosowej **</text:span></text:p>
      <text:p text:style-name="P44"><text:span text:style-name="T45">Zadanie 2. Modernizacja dachu budynku <text:s/>Gminnej Biblioteki w Poczesnej</text:span><text:span text:style-name="T46"><text:s/></text:span><text:span text:style-name="T47">**</text:span></text:p>
      <text:p text:style-name="P48"/>
      <text:p text:style-name="Standard"><text:span text:style-name="T49">zgodnie z przedmiarem robót, specyfikacją istotnych <text:s text:c="2"/>warunków <text:s/>zamówienia, <text:s/></text:span><text:span text:style-name="T50">postanowieniami niniejszej <text:s text:c="2"/>umowy oraz ofertą przetargową (w tym kosztorysem ofertowym) Wykonawcy stanowiącą integralną część umowy.</text:span></text:p>
      <text:p text:style-name="P51"/>
      <text:p text:style-name="P52"><text:span text:style-name="T53">§ 2</text:span></text:p>
      <text:p text:style-name="P54"/>
      <text:list text:style-name="LFO23" text:continue-numbering="true">
        <text:list-item>
          <text:p text:style-name="P55"><text:span text:style-name="T56">Wykonawca wykona przedmiot umowy przy użyciu narzędzi, materiałów, sprzętu etc. będących w dyspozycji Wykonawcy.</text:span></text:p>
        </text:list-item>
        <text:list-item>
          <text:p text:style-name="P57"><text:span text:style-name="T58">Użyte materiały muszą odpowiadać wymogom / normom wyrobów dopuszczonych do obrotu i stosowania w budownictwie.</text:span></text:p>
        </text:list-item>
      </text:list>
      <text:p text:style-name="P59"><text:bookmark-start text:name="Bookmark"/></text:p>
      <text:p text:style-name="P60"><text:span text:style-name="T61">§ 3</text:span><text:bookmark-end text:name="Bookmark"/></text:p>
      <text:list text:style-name="WWNum2">
        <text:list-item text:start-value="1">
          <text:p text:style-name="P62"><text:span text:style-name="T63">Zamawiający wymaga zatrudnienia na podstawie umowy o pracę przez Wykonawcę lub podwykonawcę osób wykonujących wskazane poniżej czynności w t</text:span><text:span text:style-name="T64">rakcie realizacji zamówienia: pracowników fizycznych .</text:span></text:p>
        </text:list-item>
        <text:list-item>
          <text:p text:style-name="P65"><text:span text:style-name="T66">W trakcie realizacji zamówienia Zamawiający uprawniony jest do wykonywania czynności kontrolnych wobec Wykonawcy odnośnie spełniania przez wykonawcę lub podwykonawcę wymogu zatrudnienia na podstawie um</text:span><text:span text:style-name="T67">owy o pracę osób wykonujących wskazane w ust. 2 czynności. Zamawiający uprawniony jest w szczególności do:</text:span></text:p>
        </text:list-item>
      </text:list>
      <text:list text:style-name="WWNum3">
        <text:list-item text:start-value="1">
          <text:p text:style-name="P68"><text:span text:style-name="T69">żądania oświadczeń i dokumentów w zakresie potwierdzenia spełniania ww. wymogów i dokonywania ich oceny,</text:span></text:p>
        </text:list-item>
        <text:list-item>
          <text:p text:style-name="P70"><text:span text:style-name="T71">żądania wyjaśnień w przypadku wątpliwości w<text:s/></text:span><text:span text:style-name="T72">zakresie potwierdzenia spełniania ww. wymogów,</text:span></text:p>
        </text:list-item>
        <text:list-item>
          <text:p text:style-name="P73"><text:span text:style-name="T74">przeprowadzania kontroli na miejscu wykonywania świadczenia.</text:span></text:p>
        </text:list-item>
      </text:list>
      <text:list text:style-name="WWNum4">
        <text:list-item text:start-value="3">
          <text:p text:style-name="P75"><text:span text:style-name="T76">W trakcie realizacji zamówienia na każde wezwanie Zamawiającego w wyznaczonym w tym wezwaniu terminie wykonawca przedłoży zamawiającemu wskazane pon</text:span><text:span text:style-name="T77">iżej dowody w celu potwierdzenia spełnienia wymogu zatrudnienia na podstawie umowy o pracę przez Wykonawcę lub podwykonawcę osób wykonujących wskazane w ust. 2 czynności w trakcie realizacji zamówienia:</text:span></text:p>
        </text:list-item>
      </text:list>
      <text:list text:style-name="WWNum5">
        <text:list-item text:start-value="1">
          <text:p text:style-name="P78"><text:span text:style-name="T79">oświadczenie Wykonawcy lub podwykonawcy o zatrudnieni</text:span><text:span text:style-name="T80">u na podstawie umowy o pracę osób wykonujących czynności, których dotyczy wezwanie zamawiającego. Oświadczenie to powinno zawierać w szczególności: dokładne określenie podmiotu składającego oświadczenie, datę złożenia oświadczenia, wskazanie, że objęte wez</text:span><text:span text:style-name="T81">waniem czynności wykonują osoby zatrudnione na podstawie umowy o pracę wraz ze wskazaniem tych osób, imion i nazwisk tych osób, rodzaju umowy o pracę i wymiaru etatu oraz podpis osoby uprawnionej do złożenia oświadczenia w imieniu wykonawcy lub podwykonawc</text:span><text:span text:style-name="T82">y;</text:span></text:p>
        </text:list-item>
        <text:list-item>
          <text:p text:style-name="P83"><text:span text:style-name="T84">poświadczoną za zgodność z oryginałem odpowiednio przez wykonawcę lub podwykonawcę kopię umowy/umów o pracę osób wykonujących w trakcie realizacji zamówienia czynności, których dotyczy ww. oświadczenie Wykonawcy lub podwykonawcy (wraz z dokumentem regul</text:span><text:span text:style-name="T85">ującym zakres obowiązków, jeżeli został sporządzony). Kopia umowy/umów powinna zostać zanonimizowana w sposób zapewniający ochronę danych osobowych pracowników, zgodnie z przepisami ustawy z dnia 29 sierpnia 1997 r. o ochronie danych osobowych (tj. w szcze</text:span><text:span text:style-name="T86">gólności bez adresów, nr PESEL pracowników). Imię i nazwisko pracownika nie podlega anonimizacji. Informacje takie jak: data zawarcia umowy, rodzaj umowy o pracę i wymiar etatu powinny być możliwe do zidentyfikowania;</text:span></text:p>
        </text:list-item>
        <text:list-item>
          <text:p text:style-name="P87"><text:span text:style-name="T88">zaświadczenie właściwego oddziału ZUS,</text:span><text:span text:style-name="T89"><text:s/>potwierdzające opłacanie przez Wykonawcę lub podwykonawcę składek na ubezpieczenia społeczne i zdrowotne z tytułu zatrudnienia na podstawie umów o pracę za ostatni okres rozliczeniowy;</text:span></text:p>
        </text:list-item>
        <text:list-item>
          <text:p text:style-name="P90"><text:span text:style-name="T91">poświadczoną za zgodność z oryginałem odpowiednio przez Wykonawcę lub<text:s/></text:span><text:span text:style-name="T92">podwykonawcę kopię dowodu potwierdzającego zgłoszenie pracownika przez pracodawcę do ubezpieczeń, zanonimizowaną w sposób zapewniający ochronę danych osobowych pracowników, zgodnie z przepisami ustawy z dnia 29 sierpnia 1997 r. o ochronie danych osobowych</text:span><text:span text:style-name="T93">.</text:span><text:span text:style-name="T94"><text:s/>Imię i nazwisko pracownika nie podlega anonimizacji.</text:span></text:p>
        </text:list-item>
      </text:list>
      <text:list text:style-name="WWNum6">
        <text:list-item text:start-value="4">
          <text:p text:style-name="P95"><text:span text:style-name="T96">Z tytułu niespełnienia przez wykonawcę lub podwykonawcę wymogu zatrudnienia na podstawie umowy o pracę osób wykonujących wskazane w ust. 2 czynności zamawiający przewiduje sankcję w postaci obowiązku za</text:span><text:span text:style-name="T97">płaty przez wykonawcę kary umownej w wysokości 1 000,00 PLN za każdy taki przypadek. Niezłożenie przez wykonawcę w wyznaczonym przez zamawiającego terminie żądanych przez zamawiającego dowodów w celu potwierdzenia spełnienia przez wykonawcę lub podwykonawc</text:span><text:span text:style-name="T98">ę wymogu zatrudnienia na podstawie umowy o pracę traktowane będzie jako niespełnienie przez wykonawcę lub podwykonawcę wymogu zatrudnienia na podstawie umowy o pracę osób wykonujących wskazane w ust. 2 czynności.</text:span></text:p>
        </text:list-item>
        <text:list-item>
          <text:p text:style-name="P99"><text:span text:style-name="T100">W przypadku uzasadnionych wątpliwości co do</text:span><text:span text:style-name="T101"><text:s/>przestrzegania prawa pracy przez Wykonawcę lub podwykonawcę, zamawiający może zwrócić się o przeprowadzenie kontroli przez Państwową Inspekcję Pracy.</text:span></text:p>
        </text:list-item>
      </text:list>
      <text:p text:style-name="P102"><text:span text:style-name="T103">§ 4</text:span></text:p>
      <text:p text:style-name="P104"/>
      <text:p text:style-name="P105"/>
      <text:list text:style-name="WWNum7" text:continue-numbering="true">
        <text:list-item>
          <text:p text:style-name="P106"><text:span text:style-name="T107"><text:s/>Wykonawca wykona przedmiot umowy samodzielnie albo za pomocą podwykonawców.</text:span></text:p>
        </text:list-item>
        <text:list-item>
          <text:p text:style-name="P108"><text:span text:style-name="T109"><text:s/>W przypadku<text:s/></text:span><text:span text:style-name="T110">wykonywania przedmiotu umowy przy udziale podwykonawców, Wykonawca odpowiada za działania i zaniechania podwykonawców (dalszych podwykonawców) jak za własne działania i zaniechania. Wykonawca ponosi pełną odpowiedzialność - bez jakichkolwiek<text:s/></text:span><text:soft-page-break/><text:span text:style-name="T111">ograniczeń, za</text:span><text:span text:style-name="T112"><text:s/>prace wykonane przez podwykonawców (dalszych podwykonawców).</text:span></text:p>
        </text:list-item>
        <text:list-item>
          <text:p text:style-name="P113"><text:span text:style-name="T114"><text:s/>Zamawiający żąda, aby w terminie nie później 3 dni od dnia zawarcia niniejszej umowy, o ile są już znane, podał nazwy albo imiona i nazwiska oraz dane kontaktowe podwykonawców i osób do kontakt</text:span><text:span text:style-name="T115">u z nimi, zaangażowanych w <text:s/>roboty budowlane. Wykonawca zawiadamia Zamawiającego o wszelkich zmianach danych, o których mowa w zdaniu pierwszym, w trakcie realizacji zamówienia, a także przekazuje informacje na temat nowych podwykonawców, którym w późniejs</text:span><text:span text:style-name="T116">zym okresie zamierza powierzyć realizację robót budowlanych.</text:span></text:p>
        </text:list-item>
      </text:list>
      <text:p text:style-name="P117"><text:bookmark-start text:name="Bookmark1"/></text:p>
      <text:p text:style-name="P118"><text:span text:style-name="T119"><text:s/>§<text:s/></text:span><text:bookmark-end text:name="Bookmark1"/><text:span text:style-name="T120">5</text:span></text:p>
      <text:p text:style-name="P121"/>
      <text:list text:style-name="WWNum8">
        <text:list-item text:start-value="1">
          <text:p text:style-name="P122"><text:span text:style-name="T123">Strony ustalają, iż przedmiot umowy zostanie wykonany w całości w terminie do:</text:span></text:p>
        </text:list-item>
      </text:list>
      <text:p text:style-name="P124">Zadanie 1 – dwa miesiące od daty podpisania umowy,</text:p>
      <text:p text:style-name="P125"><text:span text:style-name="T126">Zadanie 2 – jeden miesiąc od daty podpisania umowy</text:span></text:p>
      <text:list text:style-name="WWNum8" text:continue-numbering="true">
        <text:list-item>
          <text:p text:style-name="P127"><text:span text:style-name="T128">Za<text:s/></text:span><text:span text:style-name="T129">termin wykonania umowy uznaje się termin zakończenia robót wraz z uporządkowaniem placu budowy, potwierdzenie wykonania robót przez inspektora nadzoru przez zgłoszenie robót do odbioru wraz z dokumentacją wykonanych robót budowlanych .</text:span></text:p>
        </text:list-item>
        <text:list-item>
          <text:p text:style-name="P130"><text:span text:style-name="T131">Dokumentacja powinna</text:span><text:span text:style-name="T132"><text:s/>zawierać wszystkie niezbędne oświadczenia, atesty na wbudowane materiały, zatwierdzone recepty, obmiary i rozliczenia wykonanych robót.</text:span></text:p>
        </text:list-item>
        <text:list-item>
          <text:p text:style-name="P133"><text:span text:style-name="T134">Odbiór końcowy robót nastąpi komisyjnie w terminie do 5 dni po ich zgłoszeniu do odbioru. <text:s text:c="13"/>W przypadku stwi</text:span><text:span text:style-name="T135">erdzenia przez inspektora nadzoru nie zakończenia robót lub braków w przekazanej dokumentacji Wykonawca zobowiązany będzie do ich uzupełnienia i ponownego zgłoszenia zakończenia robót po uzupełnieniu wskazanych uwag. Nie wiąże się to z przesunięciem umowne</text:span><text:span text:style-name="T136">go terminu zakończenia przedmiotu umowy wskazanego ust. 1.</text:span></text:p>
        </text:list-item>
      </text:list>
      <text:p text:style-name="P137"><text:bookmark-start text:name="Bookmark2"/></text:p>
      <text:p text:style-name="P138"><text:span text:style-name="T139">§ 6</text:span></text:p>
      <text:list text:style-name="WWNum9">
        <text:list-item text:start-value="1">
          <text:p text:style-name="P140"><text:span text:style-name="T141">Zamawiający ma prawo polecić Wykonawcy wykonanie robót uzupełniających, robót dodatkowych <text:s/>lub zamiennych w tym także wprowadzić zmiany sposobu wykonywania, rodzaju stosowanych materiałów oraz</text:span><text:span text:style-name="T142"><text:s/>technologii Robót. Zamawiający ma również prawo polecić Wykonawcy niewykonywanie określonych Robót. W celu uniknięcia jakichkolwiek wątpliwości Strony postanawiają, że warunkiem uzgodnienia przez Strony, a następnie wykonania przez Wykonawcę Robót uzupełn</text:span><text:span text:style-name="T143">iających, dodatkowych lub zamiennych jest ich uprzednie uzgodnienie i zaakceptowanie przez Zamawiającego na podstawie odpowiedniego instrumentu prawnego ( umowy na roboty dodatkowe, uzupełniające). W przypadku jakichkolwiek wątpliwości co do zakresu wykona</text:span><text:span text:style-name="T144">nych Robót dodatkowych, uzupełniających lub zamiennych, względnie zakresu Robót zaniechanych, Strony przyjmować będą jako prawidłowe obmiary i wyliczenia dokonane przez Zamawiającego, chyba że Wykonawca wykaże, że Zamawiający dokonując tych obmiarów lub wy</text:span><text:span text:style-name="T145">liczeń dopuścił się rażącego niedbalstwa lub błędów z winy umyślnej. <text:s text:c="7"/></text:span></text:p>
        </text:list-item>
        <text:list-item>
          <text:p text:style-name="P146"><text:span text:style-name="T147">Wykonawca zobowiązany jest zgłaszać Zamawiającemu konieczność wykonania Robót dodatkowych, uzupełniających i zamiennych.</text:span></text:p>
        </text:list-item>
        <text:list-item>
          <text:p text:style-name="P148"><text:span text:style-name="T149">W przypadku konieczności wykonania Robót dodatkowych, Robó</text:span><text:span text:style-name="T150">t uzupełniających, <text:s/>Robót zamiennych Wykonawca zobowiązany jest przygotować ofertę zawierającą kosztorys Robót dodatkowych lub Robót zamiennych i przekazać go Zamawiającemu. Z zastrzeżeniem postanowień zdania następnego, oferta Wykonawcy zawierać będzie ce</text:span><text:span text:style-name="T151">ny wynikające z Kosztorysu Robót, jednakże w wypadku gdyby rodzaj Robót dodatkowych lub Robót zamiennych był taki, że nie dałoby się przypisać im wprost lub pośrednio cen jednostkowych wskazanych w Kosztorysie Robót, wówczas oferta Wykonawcy zostanie przyg</text:span><text:span text:style-name="T152">otowana przy zastosowaniu średnich cen, a w przypadku ich braku, dla materiałów<text:s/></text:span><text:soft-page-break/><text:span text:style-name="T153">lub dostaw specjalistycznych wg. faktur zakupu, dla sprzętu wg kalkulacji własnej</text:span><text:span text:style-name="T154">,<text:s/></text:span><text:span text:style-name="T155">nakłady rzeczowe z odpowiednich katalogów (KNR-ów) a w przypadku ich braku wg kalkulacji włas</text:span><text:span text:style-name="T156">nej. W oparciu o tak przygotowaną ofertę Strony winny zawrzeć stosowny aneks do Umowy, a w przypadku robót dodatkowych, uzupełniających odrębną umowę określające w szczególności zakres Robót dodatkowych, Robót uzupełniających lub Robót zamiennych i wynagro</text:span><text:span text:style-name="T157">dzenie Wykonawcy.</text:span></text:p>
        </text:list-item>
        <text:list-item>
          <text:p text:style-name="P158"><text:span text:style-name="T159">W przypadku otrzymania przez Wykonawcę od Zamawiającego pisemnego polecenia zaniechania wykonania określonych Robót, czyli innymi słowy odstąpienia od realizacji Umowy w określonej części, Wykonawca nie będzie uprawniony ani zobowiązany d</text:span><text:span text:style-name="T160">o wykonania Robót zaniechanych, a jego Wynagrodzenie zostanie odpowiednio pomniejszone o wartość Robót zaniechanych. W związku z zaniechaniem wykonywania określonych Robót Wykonawca nie będzie uprawniony do żądania jakiegokolwiek wynagrodzenia lub odszkodo</text:span><text:span text:style-name="T161">wania związanego z niewykonaniem Robót zaniechanych, w tym nie będzie podnosił roszczeń z art. 644 k.</text:span></text:p>
        </text:list-item>
      </text:list>
      <text:p text:style-name="P162"/>
      <text:p text:style-name="P163"><text:bookmark-end text:name="Bookmark2"/><text:span text:style-name="T164">Obowiązki Wykonawcy</text:span></text:p>
      <text:p text:style-name="P165"><text:span text:style-name="T166">§ 7</text:span></text:p>
      <text:p text:style-name="P167"><text:span text:style-name="T168">Wykonawca zobowiązuje się własnym staraniem i na w własny koszt, w szczególności do:</text:span></text:p>
      <text:list text:style-name="WWNum22" text:continue-numbering="true">
        <text:list-item>
          <text:p text:style-name="P169"><text:span text:style-name="T170">wykonania przedmiotu umowy zgodnie z <text:s/>zasada</text:span><text:span text:style-name="T171">mi wiedzy technicznej i sztuki budowlanej, obowiązującymi przepisami i normami, przy dołożeniu należytej staranności;</text:span></text:p>
        </text:list-item>
        <text:list-item>
          <text:p text:style-name="P172"><text:span text:style-name="T173">oddania Zamawiającemu przedmiotu umowy w terminie określonym w umowie;</text:span></text:p>
        </text:list-item>
        <text:list-item>
          <text:p text:style-name="P174"><text:span text:style-name="T175">utrzymywania terenu budowy w należytym porządku, zapewnienia<text:s/></text:span><text:span text:style-name="T176">stałego dozoru terenu, urządzenia zaplecza budowy dla potrzeb własnych i właściwego funkcjonowania budowy;</text:span></text:p>
        </text:list-item>
        <text:list-item>
          <text:p text:style-name="P177"><text:span text:style-name="T178">bieżącego zabezpieczenia terenu budowy oraz wykonywanych robót w sposób uniemożliwiający zniszczenie ich efektów i prowadzenia robót w sposób jak naj</text:span><text:span text:style-name="T179">mniej uciążliwy dla użytkowników, zapewnienia ciągłego bezpiecznego dojazdu i dojścia do posesji sąsiadujących z terenem wykonywania robót, utrzymania terenu budowy w stanie wolnym od przeszkód komunikacyjnych, utrzymywanie nawierzchni ulic i poboczy w sta</text:span><text:span text:style-name="T180">nie umożliwiającym ich bezpieczne użytkowanie w okresie realizacji robót;</text:span></text:p>
        </text:list-item>
        <text:list-item>
          <text:p text:style-name="P181"><text:span text:style-name="T182">zorganizowanie we własnym zakresie poboru mediów oraz ponoszenie kosztów ich zużycia w okresie realizacji robót,</text:span></text:p>
        </text:list-item>
        <text:list-item>
          <text:p text:style-name="P183"><text:span text:style-name="T184"><text:s/>miejsca składowania materiałów i sprzętu, zapewnienia zaplecza budow</text:span><text:span text:style-name="T185">y i innych elementów potrzebnych do realizacji umowy oraz uiszczania związanych z tym opłat,</text:span></text:p>
        </text:list-item>
        <text:list-item>
          <text:p text:style-name="P186"><text:span text:style-name="T187">przywrócenia do stanu z dnia przejęcia terenów zajętych czasowo w związku z realizacją robót oraz naprawienia wszelkich szkód osobowych i rzeczowych, które wyrządz</text:span><text:span text:style-name="T188">i ze swej winy Zamawiającemu oraz/lub osobom trzecim, w związku lub przy wykonywaniu niniejszej umowy. W szczególności, w przypadku uszkodzenia lub zniszczenia mienia Zamawiającego lub osób trzecich w toku realizacji robót, Wykonawca zobowiązuje się doprow</text:span><text:span text:style-name="T189">adzić je do stanu pierwotnego i naprawić szkodę na własny koszt, w ciągu 1 miesiąca od dnia powstania szkody. W razie nie wykonania tego obowiązku Zamawiający, na podstawie komisyjnie sporządzonego protokołu i wyceny może obciążyć Wykonawcę kosztami napraw</text:span><text:span text:style-name="T190">ienia szkody;</text:span></text:p>
        </text:list-item>
        <text:list-item>
          <text:p text:style-name="P191"><text:span text:style-name="T192">utrzymywania terenu budowy w należytym stanie i wywożenia na bieżąco nadmiaru ziemi, odpadów na legalne składowisko odpadów lub utylizacji w inny sposób, zgodnie z obowiązującymi przepisami dotyczącymi zagospodarowania odpadów i przekazania Z</text:span><text:span text:style-name="T193">amawiającemu kopii dokumentów potwierdzających legalny wywóz odpadów, ziemi;</text:span></text:p>
        </text:list-item>
        <text:list-item>
          <text:p text:style-name="P194"><text:span text:style-name="T195">stosowania obowiązujących przepisów dotyczących ochrony środowiska naturalnego, bezpieczeństwa pracy. Opłaty za przekroczenie w trakcie realizacji robót norm, określonych w odpowi</text:span><text:span text:style-name="T196">ednich przepisach dotyczących ochrony środowiska i bezpieczeństwa pracy ponosi Wykonawca;</text:span></text:p>
        </text:list-item>
        <text:list-item>
          <text:p text:style-name="P197"><text:span text:style-name="T198">dokonania uzgodnień, uzyskania wszelkich opinii niezbędnych do wykonania przedmiotu umowy i przekazania go do użytku,</text:span></text:p>
        </text:list-item>
        <text:list-item>
          <text:p text:style-name="P199"><text:span text:style-name="T200">opracowania i przekazania Zamawiającemu pełnej d</text:span><text:span text:style-name="T201">okumentacji powykonawczej (operatu kolaudacyjnego) zgodnej z wymaganiami Prawa Budowlanego, w dwóch egzemplarzach, wraz z atestami, certyfikatami zgodności, aprobatami technicznymi, wynikami prób i badań, protokołami, likwidacji i uporządkowania terenu bud</text:span><text:span text:style-name="T202">owy po zakończeniu robót i przekazania go Zamawiającemu w dniu odbioru końcowego,</text:span></text:p>
        </text:list-item>
      </text:list>
      <text:p text:style-name="P203"/>
      <text:p text:style-name="P204"/>
      <text:p text:style-name="P205"/>
      <text:p text:style-name="P206"><text:span text:style-name="T207">PODWYKONAWSTWO</text:span></text:p>
      <text:p text:style-name="P208"><text:span text:style-name="T209"><text:s/>§ 8</text:span></text:p>
      <text:list text:style-name="WWNum11">
        <text:list-item text:start-value="1">
          <text:p text:style-name="P210"><text:span text:style-name="T211">Wykonawca oświadcza, że roboty objęte umową wykona siłami własnymi / siłami własnymi oraz przy pomocy podwykonawców, przy założeniu, że podwykonawcy<text:s/></text:span><text:span text:style-name="T212">wykonują następujący zakres robót:</text:span></text:p>
        </text:list-item>
      </text:list>
      <text:p text:style-name="P213"><text:span text:style-name="T214"><text:s text:c="5"/>………………………………………………………………………………...……………..</text:span></text:p>
      <text:p text:style-name="P215"><text:span text:style-name="T216">2. Wykonawca ponosi odpowiedzialność jak za własne postępowanie za działania i zaniechania osób, z których pomocą wykonuje przedmiot umowy, oraz za podwykonawców, którym powie</text:span><text:span text:style-name="T217">rzył wykonanie części przedmiotu umowy.</text:span></text:p>
      <text:p text:style-name="P218"><text:span text:style-name="T219">3. Wykonawca, podwykonawca lub dalszy podwykonawca zamówienia na roboty budowlane zamierzający zawrzeć umowę o podwykonawstwo, której przedmiotem są roboty budowlane, jest obowiązany, w trakcie realizacji zamówienia<text:s/></text:span><text:span text:style-name="T220">publicznego na roboty budowlane, do przedłożenia zamawiającemu projektu tej umowy, przy czym podwykonawca lub dalszy podwykonawca jest obowiązany dołączyć zgodę wykonawcy na zawarcie umowy o podwykonawstwo o treści zgodnej z projektem umowy.</text:span></text:p>
      <text:p text:style-name="P221"><text:span text:style-name="T222">4. Termin zapł</text:span><text:span text:style-name="T223">aty wynagrodzenia podwykonawcy lub dalszemu podwykonawcy przewidziany w umowie o podwykonawstwo nie może być dłuższy niż 14 dni od dnia doręczenia Wykonawcy, podwykonawcy lub dalszemu podwykonawcy faktury lub rachunku, potwierdzających wykonanie zleconej p</text:span><text:span text:style-name="T224">odwykonawcy lub dalszemu podwykonawcy dostawy, usługi lub roboty budowlanej.</text:span></text:p>
      <text:p text:style-name="P225"><text:span text:style-name="T226">5. Zamawiający, w terminie 7 dni, zgłasza w formie pisemnej zastrzeżenia do projektu umowy o podwykonawstwo, której przedmiotem są roboty budowlane:</text:span></text:p>
      <text:p text:style-name="P227"><text:span text:style-name="T228">1) niespełniającej wymagań okr</text:span><text:span text:style-name="T229">eślonych w Specyfikacji Istotnych Warunków Zamówienia</text:span></text:p>
      <text:p text:style-name="P230"><text:span text:style-name="T231">2) gdy przewiduje termin zapłaty wynagrodzenia dłuższy niż określony w ust. 4.</text:span></text:p>
      <text:p text:style-name="P232"><text:span text:style-name="T233">6. Niezgłoszenie w formie pisemnej zastrzeżeń do przedłożonego projektu umowy o podwykonawstwo, której przedmiotem są robot</text:span><text:span text:style-name="T234">y budowlane, w terminie określonym w ust. 5, uważa się za akceptację projektu umowy przez Zamawiającego.</text:span></text:p>
      <text:p text:style-name="P235"><text:span text:style-name="T236">7. Wykonawca, podwykonawca lub dalszy podwykonawca zamówienia na roboty budowlane przedkłada Zamawiającemu poświadczoną za zgodność z oryginałem kopię<text:s/></text:span><text:span text:style-name="T237">zawartej umowy o podwykonawstwo, której przedmiotem są roboty budowlane, w terminie 7 dni od dnia jej zawarcia.</text:span></text:p>
      <text:p text:style-name="P238"><text:span text:style-name="T239">8. Zamawiający w terminie 7 dni zgłasza pisemny sprzeciw do umowy o podwykonawstwo, której przedmiotem są roboty budowlane, w następujących przy</text:span><text:span text:style-name="T240">padkach:</text:span></text:p>
      <text:soft-page-break/>
      <text:p text:style-name="P241"><text:span text:style-name="T242">1) umowa nie spełnia wymagań określonych w Specyfikacji Istotnych Warunków Zamówienia</text:span></text:p>
      <text:p text:style-name="P243"><text:span text:style-name="T244">2) umowa przewiduje termin zapłaty wynagrodzenia dłuższy niż określony w ust. 4.</text:span></text:p>
      <text:p text:style-name="P245"><text:span text:style-name="T246">9. Niezgłoszenie w formie pisemnej sprzeciwu do przedłożonej umowy o podwykonaws</text:span><text:span text:style-name="T247">two, której przedmiotem są roboty budowlane w terminie 7 dni uważa się za akceptację umowy przez Zamawiającego.</text:span></text:p>
      <text:p text:style-name="P248"><text:span text:style-name="T249">10. <text:s/>Wykonawca, podwykonawca lub dalszy podwykonawca zamówienia na roboty budowlane przedkłada Zamawiającemu poświadczoną za zgodność z oryginał</text:span><text:span text:style-name="T250">em kopię zawartej umowy o podwykonawstwo, której przedmiotem są dostawy lub usługi, w terminie 7 dni od dnia jej zawarcia, z wyłączeniem umów o podwykonawstwo o wartości mniejszej niż 0,5% wartości umowy w sprawie zamówienia publicznego oraz umów o podwyko</text:span><text:span text:style-name="T251">nawstwo, których przedmiot został wskazany przez Zamawiającego w Specyfikacji Istotnych Warunków Zamówienia, jako niepodlegający niniejszemu obowiązkowi. Wyłączenie, o którym mowa w zdaniu pierwszym, nie dotyczy umów o podwykonawstwo o wartości większej ni</text:span><text:span text:style-name="T252">ż<text:s/></text:span><text:span text:style-name="T253">50 000 zł.</text:span></text:p>
      <text:p text:style-name="P254"><text:span text:style-name="T255">11. <text:s text:c="3"/>W przypadku, o którym mowa w ust. 10, jeżeli termin zapłaty wynagrodzenia jest dłuższy niż określony w ust. 4, Zamawiający informuje o tym Wykonawcę i wzywa go do doprowadzenia do zmiany tej umowy pod rygorem wystąpienia o zapłatę kary<text:s/></text:span><text:span text:style-name="T256">umownej.</text:span></text:p>
      <text:p text:style-name="P257"><text:span text:style-name="T258">12. Przepisy ust. 3-11 stosuje się odpowiednio do zmian umowy o podwykonawstwo.</text:span></text:p>
      <text:p text:style-name="P259"><text:span text:style-name="T260">13. Zamawiający dokonuje bezpośredniej zapłaty wymagalnego wynagrodzenia przysługującego podwykonawcy lub dalszemu podwykonawcy, który zawarł zaakceptowaną przez zamaw</text:span><text:span text:style-name="T261">iającego umowę o podwykonawstwo, której przedmiotem są roboty budowlane, lub który zawarł przedłożoną Zamawiającemu umowę o podwykonawstwo, której przedmiotem są dostawy lub usługi, w przypadku uchylenia się od obowiązku zapłaty odpowiednio przez Wykonawcę</text:span><text:span text:style-name="T262">, podwykonawcę lub dalszego podwykonawcę zamówienia na roboty budowlane.</text:span></text:p>
      <text:p text:style-name="P263"><text:span text:style-name="T264">14. Wynagrodzenie, o którym mowa w ust. 13, dotyczy wyłącznie należności powstałych po</text:span></text:p>
      <text:p text:style-name="P265"><text:span text:style-name="T266">zaakceptowaniu przez Zamawiającego umowy o podwykonawstwo, której przedmiotem są roboty budowlan</text:span><text:span text:style-name="T267">e, lub po przedłożeniu Zamawiającemu poświadczonej za zgodność<text:s/></text:span><text:span text:style-name="T268"><text:line-break/></text:span><text:span text:style-name="T269">z oryginałem kopii umowy o podwykonawstwo, której przedmiotem są dostawy lub usługi.</text:span></text:p>
      <text:p text:style-name="P270"><text:span text:style-name="T271">15. Bezpośrednia zapłata obejmuje wyłącznie należne wynagrodzenie, bez odsetek, należnych podwykonawcy lub<text:s/></text:span><text:span text:style-name="T272">dalszemu podwykonawcy.</text:span></text:p>
      <text:p text:style-name="P273"><text:span text:style-name="T274">16. Przed dokonaniem bezpośredniej zapłaty Zamawiający jest obowiązany umożliwić Wykonawcy zgłoszenie w formie pisemnej uwag dotyczących zasadności bezpośredniej zapłaty wynagrodzenia podwykonawcy lub dalszemu podwykonawcy, o których</text:span><text:span text:style-name="T275"><text:s/>mowa w ust. 13 w terminie nie krótszym niż 7 dni od dnia doręczenia tej informacji.</text:span></text:p>
      <text:p text:style-name="P276"><text:span text:style-name="T277">17. W przypadku zgłoszenia uwag, o których mowa w ust. 16, w terminie wskazanym przez Zamawiającego, Zamawiający może:</text:span></text:p>
      <text:p text:style-name="P278"><text:span text:style-name="T279">1) nie dokonać bezpośredniej zapłaty wynagrodzenia<text:s/></text:span><text:span text:style-name="T280">podwykonawcy lub dalszemu podwykonawcy, jeżeli Wykonawca wykaże niezasadność takiej zapłaty albo</text:span></text:p>
      <text:p text:style-name="P281"><text:span text:style-name="T282">2) złożyć do depozytu sądowego kwotę potrzebną na pokrycie wynagrodzenia podwykonawcy lub dalszego podwykonawcy w przypadku istnienia zasadniczej wątpliwości Z</text:span><text:span text:style-name="T283">amawiającego co do wysokości należnej zapłaty lub podmiotu, któremu płatność się należy, albo</text:span></text:p>
      <text:p text:style-name="P284"><text:span text:style-name="T285">3) dokonać bezpośredniej zapłaty wynagrodzenia podwykonawcy lub dalszemu podwykonawcy, jeżeli podwykonawca lub dalszy podwykonawca wykaże zasadność takiej zapłaty</text:span><text:span text:style-name="T286">.</text:span></text:p>
      <text:p text:style-name="P287"><text:span text:style-name="T288">18. W przypadku dokonania bezpośredniej zapłaty podwykonawcy lub dalszemu podwykonawcy, o których mowa w ust. 13, Zamawiający potrąca kwotę wypłaconego wynagrodzenia z wynagrodzenia należnego Wykonawcy.</text:span></text:p>
      <text:p text:style-name="P289"><text:span text:style-name="T290">19. Konieczność wielokrotnego dokonywania<text:s/></text:span><text:span text:style-name="T291">bezpośredniej zapłaty podwykonawcy lub dalszemu podwykonawcy, o których mowa w ust. 13, lub konieczność dokonania bezpośrednich zapłat na<text:s/></text:span><text:soft-page-break/><text:span text:style-name="T292">sumę większą niż 5% wartości umowy w sprawie zamówienia publicznego może stanowić podstawę do odstąpienia od umowy w s</text:span><text:span text:style-name="T293">prawie zamówienia publicznego przez Zamawiającego.</text:span></text:p>
      <text:p text:style-name="P294"><text:span text:style-name="T295">20. Każdorazowo wraz z fakturą Wykonawca zobowiązany jest dostarczyć oświadczenie potwierdzające, iż odebrane i zafakturowane roboty nie zostały wykonane przy udziale podwykonawców lub kopie dokumentów pot</text:span><text:span text:style-name="T296">wierdzających dokonanie płatności z tytułu wykonanych robót na rzecz podwykonawców lub dalszych podwykonawców.</text:span></text:p>
      <text:p text:style-name="P297"><text:span text:style-name="T298">21. Jeżeli Zamawiający uzna, że kwalifikacje podwykonawcy lub jego wyposażenie w sprzęt nie gwarantują odpowiedniej jakości wykonania robót lub d</text:span><text:span text:style-name="T299">otrzymania terminów, ma prawo żądać od Wykonawcy zmiany podwykonawcy. Przed zastosowaniem sankcji Zamawiający wezwie Wykonawcę do zmiany sposobu wykonania, wyznaczając odpowiedni termin.</text:span></text:p>
      <text:p text:style-name="P300"><text:span text:style-name="T301">22. Jeżeli zmiana albo rezygnacja z podwykonawcy dotyczy podmiotu, na</text:span><text:span text:style-name="T302"><text:s/>którego zasoby wykonawca powoływał się na zasadach określonych w art. 22a ust. 1, w celu wykazania spełniania warunków udziału w postępowaniu lub kryteriów selekcji, wykonawca jest obowiązany wykazać zamawiającemu, że proponowany inny podwykonawca lub wyk</text:span><text:span text:style-name="T303">onawca samodzielnie spełnia je w stopniu nie mniejszym niż podwykonawca, na którego zasoby powoływał się w trakcie postępowania o udzielenie zamówienia.</text:span></text:p>
      <text:p text:style-name="P304"/>
      <text:p text:style-name="P305"/>
      <text:p text:style-name="P306"><text:span text:style-name="T307">WYNAGRODZENIE I ZASADY PŁATNOŚCI</text:span></text:p>
      <text:p text:style-name="P308"><text:span text:style-name="T309">§ 9</text:span></text:p>
      <text:p text:style-name="P310"/>
      <text:list text:style-name="WWNum12">
        <text:list-item text:start-value="1">
          <text:p text:style-name="P311"><text:span text:style-name="T312">Wykonawcy przysługuje ryczałtowe wynagrodzenie za wykonaną robo</text:span><text:span text:style-name="T313">tę w wysokości:<text:s/></text:span><text:span text:style-name="T314">brutto ……………… z</text:span><text:span text:style-name="T315">ł (słownie: ………………………………………… ……………………/100).</text:span></text:p>
        </text:list-item>
        <text:list-item>
          <text:p text:style-name="P316"><text:span text:style-name="T317">Kwota określona w ust.1 zawiera ponadto wszystkie koszty związane z realizacją zadania nie ujęte w przedmiarze robót i specyfikacji istotnych warunków zamówienia a niezbędne do wyko</text:span><text:span text:style-name="T318">nania zakresu robót przewidzianych do realizacji tj. podatek VAT, wszystkie roboty przygotowawcze, porządkowe, dokumentacje powykonawczą,<text:s/></text:span></text:p>
        </text:list-item>
        <text:list-item>
          <text:p text:style-name="P319"><text:span text:style-name="T320">Rozliczenie robót nastąpi faktura końcową na podstawie protokołu odbioru końcowego robót oraz kosztorysu powykonawcze</text:span><text:span text:style-name="T321">go.</text:span><text:span text:style-name="T322"><text:s/></text:span></text:p>
        </text:list-item>
        <text:list-item>
          <text:p text:style-name="P323"><text:span text:style-name="T324"><text:s/> Do faktury końcowej, Wykonawca jest zobowiązany dołączyć (jako załącznik) dokument o nazwie: "Wykaz podmiotów, które wykonywały roboty, dostawy lub usługi w ramach składanej faktury, tj. faktury nr …. z dnia ….".. Wykaz ten musi zawierać: nazwę<text:s/></text:span><text:span text:style-name="T325">podmiotu, zakres robót, dostaw lub usług wykonanych przez dany podmiot oraz wartość w złotych należną danemu podmiotowi oraz oświadczenie podwykonawców, iż należności związane z realizacja zamówienia (bądź jego części), zostały podwykonawcom zapłacone prze</text:span><text:span text:style-name="T326">z Wykonawcę w pełnej wysokości oraz w terminie.</text:span></text:p>
        </text:list-item>
        <text:list-item>
          <text:p text:style-name="P327"><text:span text:style-name="T328">W przypadku ograniczenia ilości robót objętych ryczałtem Zamawiający dokona zapłaty za faktyczną ilość wykonanych prac na podstawie protokołu odbioru.</text:span></text:p>
        </text:list-item>
        <text:list-item>
          <text:p text:style-name="P329"><text:span text:style-name="T330">Wykonawca wystawi faktury nie później niż 15 dnia miesiąc</text:span><text:span text:style-name="T331">a następującego po miesiącu, w którym wykonano robotę, tj. po podpisaniu przez strony umowy protokołu odbioru <text:s/>częściowego lub końcowego bez zastrzeżeń.</text:span></text:p>
        </text:list-item>
        <text:list-item>
          <text:p text:style-name="P332"><text:span text:style-name="T333">Wypłata wynagrodzenia przez Zamawiającego nastąpi w ciągu maksymalnie 30 dni od daty otrzymania faktur<text:s/></text:span><text:span text:style-name="T334">wraz z protokołami odbioru, podpisanymi <text:s/>bez zastrzeżeń, przez Zamawiającego, po dopełnieniu wymagań z § 8 ust. 16 umowy na rachunek <text:s/>bankowy Wykonawcy …………………………………………….</text:span></text:p>
        </text:list-item>
        <text:list-item>
          <text:p text:style-name="P335"><text:span text:style-name="T336">Wykonawca oświadcza, że rachunek płatności należy do Wykonawcy umowy i został dla nie</text:span><text:span text:style-name="T337">go utworzony wydzielony rachunek VAT na cele prowadzonej działalności gospodarczej.</text:span></text:p>
        </text:list-item>
        <text:list-item>
          <text:p text:style-name="P338">.<text:s/><text:span text:style-name="T339">Strony mogą wysyłać i odbierać inne ustrukturyzowane dokumenty elektronicznie o jakich mowa w przepisach ustawy o elektronicznym fakturowaniu w zamówieniach publicznych,<text:s/></text:span><text:soft-page-break/><text:span text:style-name="T340">koncesjach na roboty budowlane lub usługi oraz partnerstwie publiczno – prywatnym (Dz. U. z 2018 r., poz. 2191) za pośrednictwem platformy, na co niniejszym wyrażają zgodę.</text:span></text:p>
        </text:list-item>
      </text:list>
      <text:p text:style-name="P341"/>
      <text:p text:style-name="P342"/>
      <text:p text:style-name="P343"><text:span text:style-name="T344">ZABEZPIECZENIE NALEŻYTEGO WYKONANIA UMOWY</text:span></text:p>
      <text:p text:style-name="P345"><text:span text:style-name="T346">§ 10</text:span></text:p>
      <text:p text:style-name="P347"/>
      <text:list text:style-name="WWNum13">
        <text:list-item text:start-value="1">
          <text:p text:style-name="P348"><text:span text:style-name="T349">Wykonawca wniósł zabezpieczenie n</text:span><text:span text:style-name="T350">ależytego wykonania umowy w wysokości 10% od wartości ceny całkowitej (brutto) podanej w ofercie w następujących formach:</text:span></text:p>
        </text:list-item>
      </text:list>
      <text:p text:style-name="P351"><text:span text:style-name="T352">- …......................................................................................................................</text:span></text:p>
      <text:p text:style-name="P353"><text:span text:style-name="T354">- ….........</text:span><text:span text:style-name="T355">.............................................................................................................</text:span></text:p>
      <text:list text:style-name="WWNum14">
        <text:list-item text:start-value="2">
          <text:p text:style-name="P356"><text:span text:style-name="T357">Zwrot zabezpieczenia należytego wykonania umowy nastąpi w ten sposób że:</text:span></text:p>
        </text:list-item>
      </text:list>
      <text:p text:style-name="P358"><text:span text:style-name="T359">1.)część zabezpieczenia wniesionego w formie pieniężnej (70%)<text:s/></text:span><text:span text:style-name="T360">gwarantująca zgodne<text:s/></text:span><text:span text:style-name="T361"><text:line-break/></text:span><text:span text:style-name="T362">z umową wykonanie robót zostanie zwrócona w ciągu 30 dni od dnia wykonania zamówienia i uznania go przez Zamawiającego za należycie wykonane.</text:span></text:p>
      <text:p text:style-name="P363"><text:span text:style-name="T364">2.) pozostała część zabezpieczenia (30%) zostanie zwrócona nie później niż w 15 dniu po upływ</text:span><text:span text:style-name="T365">ie okresu rękojmi za wady.</text:span></text:p>
      <text:p text:style-name="P366"/>
      <text:p text:style-name="P367"><text:span text:style-name="T368">GWARANCJA i RĘKOJMIA</text:span></text:p>
      <text:p text:style-name="P369"><text:span text:style-name="T370">§ 11</text:span></text:p>
      <text:p text:style-name="P371"/>
      <text:list text:style-name="WWNum15">
        <text:list-item text:start-value="1">
          <text:p text:style-name="P372"><text:span text:style-name="T373"><text:s/>Strony ustalają okres gwarancji na<text:s/></text:span><text:span text:style-name="T374">………… miesięcy.</text:span><text:span text:style-name="T375"><text:s/>Okres gwarancji rozpoczyna swój bieg od dnia podpisania protokołu odbioru końcowego stwierdzającego bezusterkowe wykonanie przedmiotu niniejszej<text:s/></text:span><text:span text:style-name="T376">umowy.</text:span></text:p>
        </text:list-item>
        <text:list-item>
          <text:p text:style-name="P377"><text:span text:style-name="T378"><text:s/>Wykonawca ponosi pełną odpowiedzialność za wady przedmiotu umowy, które ujawnią się</text:span></text:p>
        </text:list-item>
      </text:list>
      <text:p text:style-name="P379"><text:span text:style-name="T380">w okresie gwarancji. Wykonawcę obciążają wszelkie koszty i ryzyka związane z koniecznością usunięcia wad ujawnionych w okresie gwarancji.</text:span></text:p>
      <text:list text:style-name="WWNum15" text:continue-numbering="true">
        <text:list-item>
          <text:p text:style-name="P381"><text:span text:style-name="T382"><text:s/>Gwarancja w żaden sposób<text:s/></text:span><text:span text:style-name="T383">nie wyłącza, nie ogranicza oraz nie zawiesza uprawnień Zamawiającego z tytułu rękojmi za wady przedmiotu umowy. Zamawiający zawiadomi Wykonawcę o wadach przedmiotu umowy w terminie 7 dni, licząc od dnia wykrycia wady. Zawiadomienie może nastąpić według wyb</text:span><text:span text:style-name="T384">oru Zamawiającego w formie pisemnej, z wykorzystaniem faksu albo za pośrednictwem poczty elektronicznej.</text:span></text:p>
        </text:list-item>
      </text:list>
      <text:p text:style-name="P385"><text:span text:style-name="T386">4. <text:s text:c="3"/>Wykonawca zobligowany jest na własny koszt do usunięcia wad przedmiotu umowy ujawnionych</text:span></text:p>
      <text:p text:style-name="P387"><text:span text:style-name="T388"><text:s text:c="7"/>w <text:s text:c="2"/>okresie <text:s/>gwarancji. Wykonawca przystąpi do us</text:span><text:span text:style-name="T389">uwania wad w terminie 7 dni, licząc od dnia</text:span></text:p>
      <text:p text:style-name="P390"><text:span text:style-name="T391"><text:s text:c="7"/>otrzymania <text:s text:c="3"/>zawiadomienia, o którym mowa w ust. 1. Usunięcie wad nastąpi w terminie</text:span></text:p>
      <text:p text:style-name="P392"><text:span text:style-name="T393"><text:s text:c="8"/>wyznaczonym przez <text:s/>Zamawiającego.</text:span></text:p>
      <text:p text:style-name="P394"><text:span text:style-name="T395">5.</text:span><text:span text:style-name="T396">Niezależnie od udzielonej gwarancji, Zamawiającemu przysługują uprawnienia<text:s/></text:span><text:span text:style-name="T397">z tytułu rękojmi za <text:s/>wady <text:s/>przedmiotu umowy.</text:span></text:p>
      <text:p text:style-name="Bezodstępów"><text:span text:style-name="T398">6. <text:s text:c="3"/>Zamawiający ma prawo dochodzić roszczeń z tytułu rękojmi lub gwarancji jakości po upływie okresu <text:s/>rękojmi <text:s text:c="3"/>lub gwarancji jakości, jeżeli zostały one zgłoszone w tym okresie.</text:span></text:p>
      <text:p text:style-name="P399"/>
      <text:p text:style-name="P400"/>
      <text:p text:style-name="P401"><text:span text:style-name="T402">KARY UMOWNE</text:span></text:p>
      <text:p text:style-name="P403"><text:span text:style-name="T404">§ 12</text:span></text:p>
      <text:p text:style-name="P405"><text:bookmark-start text:name="Bookmark3"/></text:p>
      <text:p text:style-name="P406"><text:span text:style-name="T407">1. Wykona</text:span><text:span text:style-name="T408">wca zapłaci Zamawiającemu karę umowną:</text:span></text:p>
      <text:p text:style-name="P409"><text:span text:style-name="T410">1) za odstąpienie od umowy przez Zamawiającego z przyczyn, za które odpowiedzialność ponosi Wykonawca – w wysokości<text:s/></text:span><text:span text:style-name="T411">2</text:span><text:span text:style-name="T412">0%</text:span><text:span text:style-name="T413"><text:s/>wynagrodzenia umownego brutto, o którym mowa w § 9 ust. 1 niniejszej umowy za przedmiot umowy;</text:span></text:p>
      <text:soft-page-break/>
      <text:p text:style-name="P414"><text:span text:style-name="T415">2)</text:span><text:span text:style-name="T416"> za zwłokę w oddaniu określonego w umowie przedmiotu odbioru – w wysokości<text:s/></text:span><text:span text:style-name="T417">0,2%</text:span><text:span text:style-name="T418"><text:s/>wynagrodzenia umownego brutto, o którym mowa w § 9 ust. 1 niniejszej umowy, za każdy dzień zwłoki;</text:span></text:p>
      <text:p text:style-name="P419"><text:span text:style-name="T420">3) za nieprzedłożenie do zaakceptowania projektu umowy o podwykonawstwo, któr</text:span><text:span text:style-name="T421">ej przedmiotem są roboty budowlane lub projektu jej zmiany – w wysokości 500 <text:s/>złotych za każdy nieprzedłożony do zaakceptowania projekt umowy lub jej zmiany;</text:span></text:p>
      <text:p text:style-name="P422"><text:span text:style-name="T423">4) za nieprzedłożenie poświadczonej za zgodność z oryginałem kopii umowy o podwykonawstwo lub jej<text:s/></text:span><text:span text:style-name="T424">zmiany – w wysokości 500 złotych za każdą nieprzedłożoną kopię umowy lub jej zmiany;</text:span></text:p>
      <text:p text:style-name="P425"><text:span text:style-name="T426">5) za nieterminową zapłatę wynagrodzenia należnego podwykonawcom lub dalszym podwykonawcom – w wysokości ustawowych odsetek za nieterminową zapłatę;</text:span></text:p>
      <text:p text:style-name="P427"><text:span text:style-name="T428">6) za brak zapłaty nal</text:span><text:span text:style-name="T429">eżnego wynagrodzenia podwykonawcom lub dalszym podwykonawcom – w wysokości 0,5% należnego im wynagrodzenia za każde dokonanie przez Zamawiającego bezpośredniej płatności na rzecz podwykonawców lub dalszych podwykonawców;</text:span></text:p>
      <text:p text:style-name="P430"><text:span text:style-name="T431">7) za brak dokonania wymaganej prze</text:span><text:span text:style-name="T432">z Zamawiającego zmiany umowy o podwykonawstwo w zakresie terminu zapłaty we wskazanym przez Zamawiającego terminie – w wysokości 1.000,00 złotych;</text:span></text:p>
      <text:p text:style-name="P433"><text:span text:style-name="T434">8) za dopuszczenie do wykonywania przedmiotu umowy innego podmiotu niż Wykonawca lub zaakceptowany przez<text:s/></text:span><text:span text:style-name="T435">Zamawiającego podwykonawca lub dalszy podwykonawca – w wysokości 2% wynagrodzenia umownego brutto, o którym mowa w § 9 ust. 1 niniejszej umowy;</text:span></text:p>
      <text:p text:style-name="P436"/>
      <text:list text:style-name="WWNum16">
        <text:list-item text:start-value="9">
          <text:p text:style-name="P437"><text:span text:style-name="T438">za przebywanie na placu budowy osoby, o której mowa w<text:s/></text:span><text:span text:style-name="T439">§ 2</text:span><text:span text:style-name="T440"><text:s text:c="2"/>niezatrudnionej na umowę – w wysokości 1 000,00 PLN<text:s/></text:span><text:span text:style-name="T441">za każdy taki przypadek.</text:span></text:p>
        </text:list-item>
      </text:list>
      <text:p text:style-name="P442"/>
      <text:p text:style-name="P443"><text:span text:style-name="T444">10) za zwłokę w usunięciu wad stwierdzonych przy odbiorze końcowym lub ujawnionych w okresie gwarancji lub rękojmi albo stwierdzonych w trakcie odbioru ostatecznego, czyli przed upłynięciem okresu gwarancji lub rękojmi – w wysokoś</text:span><text:span text:style-name="T445">ci<text:s/></text:span><text:span text:style-name="T446">0,2%</text:span><text:span text:style-name="T447"><text:s/>wynagrodzenia umownego brutto, o którym mowa w § 9 ust. 1 niniejszej umowy, za każdy dzień zwłoki, liczonej od dnia wyznaczonego na usunięcie wad.</text:span></text:p>
      <text:p text:style-name="P448"><text:span text:style-name="T449">2. Zamawiający zapłaci Wykonawcy karę umową za odstąpienie od umowy przez Wykonawcę z przyczyn, za kt</text:span><text:span text:style-name="T450">óre ponosi odpowiedzialność Zamawiający – w wysokości<text:s/></text:span><text:span text:style-name="T451">2</text:span><text:span text:style-name="T452">0%</text:span><text:span text:style-name="T453"><text:s/>wynagrodzenia umownego brutto, o którym mowa w § 9 ust. 1 niniejszej umowy, za wyjątkiem wystąpienia sytuacji, przedstawionej w art. 145 ustawy Prawo zamówień publicznych (j.t. Dz. U. z 2017 r., poz</text:span><text:span text:style-name="T454">. 1579 z późn. zm.).</text:span></text:p>
      <text:p text:style-name="P455"><text:span text:style-name="T456">3. Kary umowne za przekroczenie terminu, o którym mowa w ust. 1 lit. b, czyli „za zwłokę w oddaniu przedmiotu umowy” oraz „za zwłokę w usunięciu wad stwierdzonych przy odbiorze końcowym”, o którym mowa w ust. 1 lit. j nie mogą przekroc</text:span><text:span text:style-name="T457">zyć 20% wynagrodzenia umownego brutto, o którym mowa w § 9 ust. 1 niniejszej umowy.</text:span></text:p>
      <text:p text:style-name="P458"><text:span text:style-name="T459">4. Zamawiający ma prawo dochodzić odszkodowania uzupełniającego na zasadach Kodeksu <text:s/>Cywilnego, <text:s/>jeżeli szkoda przewyższy wysokość kar umownych.</text:span></text:p>
      <text:p text:style-name="P460"/>
      <text:p text:style-name="P461"><text:span text:style-name="T462">ZMIANY UMOWY</text:span></text:p>
      <text:p text:style-name="P463"><text:span text:style-name="T464">§<text:s/></text:span><text:bookmark-end text:name="Bookmark3"/><text:span text:style-name="T465">13</text:span></text:p>
      <text:p text:style-name="P466"/>
      <text:p text:style-name="P467">1.<text:s/>Wszelkie zmiany i uzupełnienia treści umowy winny zostać dokonane w formie aneksu podpisanego <text:s text:c="3"/></text:p>
      <text:p text:style-name="P468"><text:span text:style-name="T469"><text:s text:c="4"/>przez obie strony, pod rygorem nieważności w przypadkach określonych w SIWZ.</text:span></text:p>
      <text:p text:style-name="P470"><text:span text:style-name="T471">Zamawiający zgodnie z art. 144 ust. 1 pkt. 1ustawy Prawo zamówień publicznych</text:span><text:span text:style-name="T472"><text:s/>przewiduje możliwość dokonywania zmian w treści zawartej umowy w stosunku do treści oferty w zakresie:</text:span></text:p>
      <text:list text:style-name="WWNum18" text:continue-numbering="true">
        <text:list-item>
          <text:list>
            <text:list-item>
              <text:p text:style-name="P473"><text:span text:style-name="T474">zmiany wynagrodzenia Wykonawcy, gdy:</text:span></text:p>
              <text:list text:continue-numbering="true">
                <text:list-item>
                  <text:p text:style-name="P475"><text:span text:style-name="T476">nastąpi urzędowa zmiana stawki podatku VAT,</text:span></text:p>
                </text:list-item>
                <text:list-item>
                  <text:p text:style-name="P477"><text:span text:style-name="T478">Zamawiający ograniczy zakres zamówienia, wprowadzi zamienne rozwiązania</text:span><text:span text:style-name="T479"><text:s/>lub materiały, roboty dodatkowe lub uzupełniające.</text:span></text:p>
                </text:list-item>
              </text:list>
            </text:list-item>
          </text:list>
        </text:list-item>
      </text:list>
      <text:p text:style-name="P480"><text:span text:style-name="T481">Podstawą ustalenia nowej ceny będą niezmienione stawki i narzuty z kosztorysu ofertowego.</text:span></text:p>
      <text:list text:style-name="WWNum18" text:continue-numbering="true">
        <text:list-item>
          <text:list>
            <text:list-item>
              <text:p text:style-name="P482"><text:span text:style-name="T483">przedłużenia terminu zakończenia umowy o czas opóźnienia, jeżeli takie opóźnienie jest lub będzie miało wpływ na w</text:span><text:span text:style-name="T484">ykonanie przedmiotu umowy</text:span><text:span text:style-name="T485">:</text:span></text:p>
              <text:list text:continue-numbering="true">
                <text:list-item>
                  <text:p text:style-name="P486"><text:span text:style-name="T487">jeżeli w trakcie budowy zaszła konieczność wykonania nieprzewidzianych robót <text:s/>lub Zamawiający <text:s/>dokonał istotnej zmiany projektu,</text:span></text:p>
                </text:list-item>
                <text:list-item>
                  <text:p text:style-name="P488"><text:span text:style-name="T489">w razie zakłócenia toku robót budowlanych przez protesty społeczne i ingerencje osób trzecich oraz w</text:span><text:span text:style-name="T490">strzymanie budowy przez organ nadzoru budowlanego i inne ograny nadzoru, ale tylko po stwierdzeniu zaniedbań niezawinionych przez wykonawcę,</text:span></text:p>
                </text:list-item>
                <text:list-item>
                  <text:p text:style-name="P491"><text:span text:style-name="T492">przestojów i opóźnień zawinionych przez Zamawiającego (np. opóźnienia w przekazaniu przez Zamawiającego placu<text:s/></text:span><text:span text:style-name="T493">budowy),</text:span></text:p>
                </text:list-item>
                <text:list-item>
                  <text:p text:style-name="P494"><text:span text:style-name="T495">działania siły wyższej (np. klęska żywiołowa), mające bezpośredni wpływ na terminowość wykonywania robót,</text:span></text:p>
                </text:list-item>
                <text:list-item>
                  <text:p text:style-name="P496"><text:span text:style-name="T497">wstrzymania robót przez Zamawiającego lub z przyczyn od niego zależnych,</text:span></text:p>
                </text:list-item>
                <text:list-item>
                  <text:p text:style-name="P498"><text:span text:style-name="T499">wystąpienia warunków <text:s/>atmosferycznych <text:s/>uniemożliwiających <text:s/>prowadzen</text:span><text:span text:style-name="T500">ie <text:s/>robót z zachowaniem względów technologicznych lub bhp (zgodnie z wymaganiami producentów materiałów), zaistnienie<text:s/></text:span><text:span text:style-name="T501">ww.<text:s/></text:span><text:span text:style-name="T502">warunków musi być każdorazowo udokumentowane protokołem konieczności i potwierdzone przez <text:s/>Inspektora Nadzoru.</text:span></text:p>
                </text:list-item>
              </text:list>
            </text:list-item>
          </text:list>
        </text:list-item>
        <text:list-item>
          <text:p text:style-name="P503"><text:span text:style-name="T504">Zmiana danych związanyc</text:span><text:span text:style-name="T505">h z obsługą administracyjno-organizacyjną <text:s/>umowy, (np. zmiana numeru rachunku bankowego, zmiany danych teleadresowych),Zmiany osobowe tj. zmiana osób przy pomocy, których Wykonawca realizuje przedmiot umowy, na inne legitymujące się co najmniej równoważnym</text:span><text:span text:style-name="T506">i uprawnieniami i kwalifikacjami, o których mowa w ustawie Prawo Budowlane lub innych ustaw, a także określonych w SIWZ jedynie za uprzednią zgodą Zamawiającego oraz wystąpienia konieczności zmiany osób, przy pomocy, których zamawiający realizuje przedmiot</text:span><text:span text:style-name="T507">u umowy nie wymagają aneksu do umowy.</text:span></text:p>
        </text:list-item>
      </text:list>
      <text:p text:style-name="P508"/>
      <text:list text:style-name="WWNum18" text:continue-numbering="true">
        <text:list-item>
          <text:p text:style-name="P509"><text:span text:style-name="T510">Określa się następujący tryb dokonywania zmian postanowień umowy:</text:span></text:p>
        </text:list-item>
      </text:list>
      <text:p text:style-name="P511"/>
      <text:list text:style-name="WWNum19" text:continue-numbering="true">
        <text:list-item>
          <text:list>
            <text:list-item>
              <text:p text:style-name="P512"><text:span text:style-name="T513">zmiana postanowień zawartej umowy może nastąpić wyłącznie, za zgodą obu stron wyrażoną na piśmie, pod rygorem nieważności,</text:span></text:p>
            </text:list-item>
            <text:list-item>
              <text:p text:style-name="P514"><text:span text:style-name="T515">strona występująca o zmianę</text:span><text:span text:style-name="T516"><text:s/>postanowień zawartej umowy zobowiązana jest do udokumentowania zaistnienia powyższych okoliczności,</text:span></text:p>
            </text:list-item>
            <text:list-item>
              <text:p text:style-name="P517"><text:span text:style-name="T518">wniosek o zmianę postanowień zawartej umowy musi być wyrażony na piśmie</text:span></text:p>
            </text:list-item>
          </text:list>
        </text:list-item>
      </text:list>
      <text:p text:style-name="P519"/>
      <text:p text:style-name="P520"><text:s text:c="4"/>4. Na wniosek Wykonawcy i po spełnieniu warunków określonych we wzorze umowy dotyczących <text:s text:c="2"/></text:p>
      <text:p text:style-name="P521"><text:span text:style-name="T522"><text:s text:c="8"/>podwykonawstwa, Wykonawca może modyfikować w trakcie wykonywania zamówienia złożone</text:span></text:p>
      <text:p text:style-name="P523"><text:span text:style-name="T524"><text:s text:c="2"/>w ofercie deklaracje odnośnie podwykonawstwa poprzez:</text:span></text:p>
      <text:list text:style-name="WWNum18" text:continue-numbering="true">
        <text:list-item>
          <text:list>
            <text:list-item>
              <text:p text:style-name="P525"><text:span text:style-name="T526">wskazanie innych podwykonawców,</text:span></text:p>
            </text:list-item>
            <text:list-item>
              <text:p text:style-name="P527"><text:span text:style-name="T528">rezygnację z podwykonawców.</text:span></text:p>
            </text:list-item>
          </text:list>
        </text:list-item>
      </text:list>
      <text:p text:style-name="P529"/>
      <text:p text:style-name="P530"><text:span text:style-name="T531">§ 14</text:span></text:p>
      <text:list text:style-name="WWNum21" text:continue-numbering="true">
        <text:list-item>
          <text:p text:style-name="P532"><text:span text:style-name="T533"><text:s/>Strony dopuszczają możliwoś</text:span><text:span text:style-name="T534">ć zmiany pracowników <text:s/>w trakcie obowiązywania umowy, pod warunkiem, iż nowe osoby będą legitymować się odpowiednimi kwalifikacjami i doświadczeniem.</text:span></text:p>
        </text:list-item>
        <text:list-item>
          <text:p text:style-name="P535"><text:span text:style-name="T536"><text:s/>Zmiana osób, o której mowa w ust. 1 nie jest traktowana, jako zmiana umowy.</text:span></text:p>
        </text:list-item>
      </text:list>
      <text:p text:style-name="P537"><text:span text:style-name="T538">.</text:span></text:p>
      <text:p text:style-name="P539"/>
      <text:p text:style-name="P540"/>
      <text:p text:style-name="P541"/>
      <text:p text:style-name="P542"><text:span text:style-name="T543">POSTANOWIENIA KOŃCOWE</text:span></text:p>
      <text:p text:style-name="P544"/>
      <text:p text:style-name="P545"><text:span text:style-name="T546">§ 15</text:span></text:p>
      <text:p text:style-name="P547"/>
      <text:p text:style-name="P548"><text:span text:style-name="T549">W sprawach nieuregulowanych postanowieniami umowy mają zastosowanie odpowiednie przepisy</text:span></text:p>
      <text:p text:style-name="P550"><text:span text:style-name="T551">kodeksu cywilnego oraz prawa zamówień publicznych.</text:span></text:p>
      <text:p text:style-name="P552"><text:span text:style-name="T553">§<text:s/></text:span><text:span text:style-name="T554">16</text:span></text:p>
      <text:p text:style-name="P555"/>
      <text:p text:style-name="P556"><text:span text:style-name="T557">Wszelkie spory, które mogą powstać w związku z realizacją niniejszej umowy, strony poddają pod</text:span></text:p>
      <text:p text:style-name="P558"><text:span text:style-name="T559">rozstrzygnięcie sądu powszechnego właściwego miejscowo i rzeczowo dla siedziby Zamawiającego.</text:span></text:p>
      <text:p text:style-name="P560"><text:span text:style-name="T561">§ 17</text:span></text:p>
      <text:p text:style-name="P562"/>
      <text:p text:style-name="P563"><text:span text:style-name="T564">Umowa została zawarta w dwóch jednobrzmiących<text:s/></text:span><text:span text:style-name="T565">egzemplarzach, po jednym dla każdej ze stron.</text:span></text:p>
      <text:p text:style-name="Standard"><text:span text:style-name="T566">ZAMAWIAJĄCY</text:span><text:span text:style-name="T567"><text:tab/><text:s text:c="65"/>WYKONAWCA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text-scale="100%" fo:font-size="10pt" style:font-size-asian="10pt" style:font-size-complex="10pt"/>
    </style:style>
    <style:style style:name="ListLabel9" style:display-name="ListLabel 9" style:family="text">
      <style:text-properties fo:letter-spacing="-0.0006in" style:text-scale="100%" fo:font-size="10pt" style:font-size-asian="10pt" style:font-size-complex="10pt"/>
    </style:style>
    <style:style style:name="ListLabel10" style:display-name="ListLabel 10" style:family="text"/>
    <style:style style:name="ListLabel11" style:display-name="ListLabel 11" style:family="text">
      <style:text-properties style:font-name-complex="Times New Roman" style:text-scale="100%" fo:font-size="10pt" style:font-size-asian="10pt" style:font-size-complex="10pt"/>
    </style:style>
    <style:style style:name="ListLabel12" style:display-name="ListLabel 1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 fo:font-weight="bold" style:font-weight-asian="bold"/>
    </style:style>
    <style:style style:name="WW_CharLFO17LVL3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WW_CharLFO18LVL2" style:family="text">
      <style:text-properties fo:font-weight="normal" style:font-weight-asian="normal" style:text-scale="100%" fo:font-size="10pt" style:font-size-asian="10pt" style:font-size-complex="10pt"/>
    </style:style>
    <style:style style:name="WW_CharLFO18LVL3" style:family="text">
      <style:text-properties style:font-name="Times New Roman" style:font-name-asian="SimSun" style:font-name-complex="Times New Roman" fo:letter-spacing="-0.0006in" style:text-scale="100%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8LVL2" style:num-suffix=")" style:num-format="1">
        <style:list-level-properties text:space-before="0.3388in" text:min-label-width="0.3416in" text:list-level-position-and-space-mode="label-alignment">
          <style:list-level-label-alignment text:label-followed-by="listtab" fo:margin-left="0.6805in" fo:text-indent="-0.3416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bullet text:level="4" text:bullet-char="•">
        <style:list-level-properties text:space-before="0.8715in" text:min-label-width="0.2951in" text:list-level-position-and-space-mode="label-alignment">
          <style:list-level-label-alignment text:label-followed-by="listtab" fo:margin-left="1.1666in" fo:text-indent="-0.2951in"/>
        </style:list-level-properties>
      </text:list-level-style-bullet>
      <text:list-level-style-bullet text:level="5" text:bullet-char="•">
        <style:list-level-properties text:space-before="1.6868in" text:min-label-width="0.2951in" text:list-level-position-and-space-mode="label-alignment">
          <style:list-level-label-alignment text:label-followed-by="listtab" fo:margin-left="1.9819in" fo:text-indent="-0.2951in"/>
        </style:list-level-properties>
      </text:list-level-style-bullet>
      <text:list-level-style-bullet text:level="6" text:bullet-char="•">
        <style:list-level-properties text:space-before="2.5027in" text:min-label-width="0.2951in" text:list-level-position-and-space-mode="label-alignment">
          <style:list-level-label-alignment text:label-followed-by="listtab" fo:margin-left="2.7979in" fo:text-indent="-0.2951in"/>
        </style:list-level-properties>
      </text:list-level-style-bullet>
      <text:list-level-style-bullet text:level="7" text:bullet-char="•">
        <style:list-level-properties text:space-before="3.3187in" text:min-label-width="0.2951in" text:list-level-position-and-space-mode="label-alignment">
          <style:list-level-label-alignment text:label-followed-by="listtab" fo:margin-left="3.6138in" fo:text-indent="-0.2951in"/>
        </style:list-level-properties>
      </text:list-level-style-bullet>
      <text:list-level-style-bullet text:level="8" text:bullet-char="•">
        <style:list-level-properties text:space-before="4.1347in" text:min-label-width="0.2951in" text:list-level-position-and-space-mode="label-alignment">
          <style:list-level-label-alignment text:label-followed-by="listtab" fo:margin-left="4.4298in" fo:text-indent="-0.2951in"/>
        </style:list-level-properties>
      </text:list-level-style-bullet>
      <text:list-level-style-bullet text:level="9" text:bullet-char="•">
        <style:list-level-properties text:space-before="4.9506in" text:min-label-width="0.2951in" text:list-level-position-and-space-mode="label-alignment">
          <style:list-level-label-alignment text:label-followed-by="listtab" fo:margin-left="5.2458in" fo:text-indent="-0.2951in"/>
        </style:list-level-properties>
      </text:list-level-style-bullet>
    </text:list-style>
    <style:style style:name="WW_CharLFO19LVL2" style:family="text">
      <style:text-properties style:font-name-complex="Times New Roman" style:text-scale="100%" fo:font-size="10pt" style:font-size-asian="10pt" style:font-size-complex="10pt"/>
    </style:style>
    <text:list-style style:name="WWNum19" style:display-name="WWNum19">
      <text:list-level-style-number text:level="1" style:num-format="1" text:start-value="3">
        <style:list-level-properties text:space-before="0.5548in" text:min-label-width="0.3937in" text:list-level-position-and-space-mode="label-alignment">
          <style:list-level-label-alignment text:label-followed-by="listtab" fo:margin-left="0.9486in" fo:text-indent="-0.3937in"/>
        </style:list-level-properties>
      </text:list-level-style-number>
      <text:list-level-style-number text:level="2" text:style-name="WW_CharLFO19LVL2" style:num-suffix=")" style:num-format="1">
        <style:list-level-properties text:space-before="0.5548in" text:min-label-width="0.3937in" text:list-level-position-and-space-mode="label-alignment">
          <style:list-level-label-alignment text:label-followed-by="listtab" fo:margin-left="0.9486in" fo:text-indent="-0.3937in"/>
        </style:list-level-properties>
      </text:list-level-style-number>
      <text:list-level-style-bullet text:level="3" text:bullet-char="•">
        <style:list-level-properties text:space-before="1.7368in" text:min-label-width="0.3937in" text:list-level-position-and-space-mode="label-alignment">
          <style:list-level-label-alignment text:label-followed-by="listtab" fo:margin-left="2.1305in" fo:text-indent="-0.3937in"/>
        </style:list-level-properties>
      </text:list-level-style-bullet>
      <text:list-level-style-bullet text:level="4" text:bullet-char="•">
        <style:list-level-properties text:space-before="2.3305in" text:min-label-width="0.3937in" text:list-level-position-and-space-mode="label-alignment">
          <style:list-level-label-alignment text:label-followed-by="listtab" fo:margin-left="2.7243in" fo:text-indent="-0.3937in"/>
        </style:list-level-properties>
      </text:list-level-style-bullet>
      <text:list-level-style-bullet text:level="5" text:bullet-char="•">
        <style:list-level-properties text:space-before="2.9236in" text:min-label-width="0.3937in" text:list-level-position-and-space-mode="label-alignment">
          <style:list-level-label-alignment text:label-followed-by="listtab" fo:margin-left="3.3173in" fo:text-indent="-0.3937in"/>
        </style:list-level-properties>
      </text:list-level-style-bullet>
      <text:list-level-style-bullet text:level="6" text:bullet-char="•">
        <style:list-level-properties text:space-before="3.5173in" text:min-label-width="0.3937in" text:list-level-position-and-space-mode="label-alignment">
          <style:list-level-label-alignment text:label-followed-by="listtab" fo:margin-left="3.9111in" fo:text-indent="-0.3937in"/>
        </style:list-level-properties>
      </text:list-level-style-bullet>
      <text:list-level-style-bullet text:level="7" text:bullet-char="•">
        <style:list-level-properties text:space-before="4.1104in" text:min-label-width="0.3937in" text:list-level-position-and-space-mode="label-alignment">
          <style:list-level-label-alignment text:label-followed-by="listtab" fo:margin-left="4.5041in" fo:text-indent="-0.3937in"/>
        </style:list-level-properties>
      </text:list-level-style-bullet>
      <text:list-level-style-bullet text:level="8" text:bullet-char="•">
        <style:list-level-properties text:space-before="4.7034in" text:min-label-width="0.3937in" text:list-level-position-and-space-mode="label-alignment">
          <style:list-level-label-alignment text:label-followed-by="listtab" fo:margin-left="5.0972in" fo:text-indent="-0.3937in"/>
        </style:list-level-properties>
      </text:list-level-style-bullet>
      <text:list-level-style-bullet text:level="9" text:bullet-char="•">
        <style:list-level-properties text:space-before="5.2972in" text:min-label-width="0.3937in" text:list-level-position-and-space-mode="label-alignment">
          <style:list-level-label-alignment text:label-followed-by="listtab" fo:margin-left="5.6909in" fo:text-indent="-0.3937in"/>
        </style:list-level-properties>
      </text:list-level-style-bullet>
    </text:list-style>
    <style:style style:name="WW_CharLFO20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*dla całości zadania</text:p>
        <text:p text:style-name="Stopka">** zaznaczyć w przypadku realizacji zadania 1 lub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20-09-14T10:40:00Z</meta:creation-date>
    <dc:date>2020-09-15T10:27:00Z</dc:date>
    <meta:print-date>2020-09-10T12:12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3" meta:word-count="4554" meta:character-count="31821" meta:row-count="227" meta:non-whitespace-character-count="27330"/>
  </office:meta>
</office:document-meta>
</file>