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93in" style:use-optimal-column-width="false"/>
    </style:style>
    <style:style style:name="TableColumn3" style:family="table-column">
      <style:table-column-properties style:column-width="5.293in" style:use-optimal-column-width="false"/>
    </style:style>
    <style:style style:name="Table1" style:family="table" style:master-page-name="MP0">
      <style:table-properties style:width="6.7923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BFBFBF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text-align="center" fo:line-height="115%"/>
      <style:text-properties style:font-name="Arial" style:font-name-asian="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ableCell8" style:family="table-cell">
      <style:table-cell-properties fo:border="0.0069in solid #000000" fo:background-color="#BFBFBF" style:writing-mode="lr-tb" fo:padding-top="0.0784in" fo:padding-left="0.075in" fo:padding-bottom="0.0784in" fo:padding-right="0.075in"/>
    </style:style>
    <style:style style:name="P9" style:parent-style-name="Normalny" style:family="paragraph">
      <style:paragraph-properties fo:text-align="center" fo:line-height="115%"/>
      <style:text-properties style:font-name="Arial" style:font-name-asian="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13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14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15" style:family="table-row">
      <style:table-row-properties style:min-row-height="0.0118in" style:use-optimal-row-height="false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18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19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23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24" style:parent-style-name="Normalny" style:list-style-name="WWNum7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25" style:parent-style-name="Normalny" style:list-style-name="WWNum7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26" style:parent-style-name="Normalny" style:list-style-name="WWNum7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27" style:family="table-row">
      <style:table-row-properties style:min-row-height="0.3298in" style:use-optimal-row-height="false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30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33" style:family="table-row">
      <style:table-row-properties style:min-row-height="0.0118in" style:use-optimal-row-height="false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36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37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38" style:family="table-row">
      <style:table-row-properties style:min-row-height="0.2in" style:use-optimal-row-height="false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41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42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46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47" style:parent-style-name="Normalny" style:list-style-name="WWNum5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48" style:parent-style-name="Normalny" style:list-style-name="WWNum5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49" style:parent-style-name="Normalny" style:list-style-name="WWNum5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50" style:parent-style-name="Normalny" style:list-style-name="WWNum5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51" style:family="table-row">
      <style:table-row-properties style:min-row-height="0.2111in" style:use-optimal-row-height="false"/>
    </style:style>
    <style:style style:name="TableCell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style:font-name="Arial" style:font-name-asian="SimSun" style:font-name-complex="Arial" fo:background-color="#FFFFFF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56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7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61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62" style:parent-style-name="Normalny" style:list-style-name="WWNum6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63" style:parent-style-name="Normalny" style:list-style-name="WWNum6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67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68" style:parent-style-name="Normalny" style:list-style-name="WWNum8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69" style:parent-style-name="Normalny" style:list-style-name="WWNum8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70" style:parent-style-name="Normalny" style:list-style-name="WWNum8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71" style:parent-style-name="Normalny" style:list-style-name="WWNum8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75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76" style:parent-style-name="Normalny" style:list-style-name="WWNum9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77" style:parent-style-name="Normalny" style:list-style-name="WWNum9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78" style:parent-style-name="Normalny" style:list-style-name="WWNum9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1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82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83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84" style:family="table-row">
      <style:table-row-properties style:min-row-height="2.2659in" style:use-optimal-row-height="false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87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88" style:parent-style-name="Normalny" style:list-style-name="WWNum10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89" style:parent-style-name="Normalny" style:list-style-name="WWNum10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90" style:parent-style-name="Normalny" style:list-style-name="WWNum10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91" style:parent-style-name="Normalny" style:list-style-name="WWNum10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92" style:family="table-row">
      <style:table-row-properties style:min-row-height="1.9229in" style:use-optimal-row-height="false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95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96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97" style:parent-style-name="Normalny" style:family="paragraph">
      <style:paragraph-properties fo:margin-top="0.1666in" fo:margin-bottom="0.1111in"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98" style:family="table-row">
      <style:table-row-properties style:min-row-height="0.0118in" style:use-optimal-row-height="false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101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102" style:parent-style-name="Normalny" style:list-style-name="WWNum11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03" style:parent-style-name="Normalny" style:list-style-name="WWNum11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104" style:family="table-row">
      <style:table-row-properties style:min-row-height="0.0118in" style:use-optimal-row-height="false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107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108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09" style:parent-style-name="Normalny" style:list-style-name="WWNum12" style:family="paragraph">
      <style:paragraph-properties fo:widows="2" fo:orphans="2" style:vertical-align="auto" fo:line-height="115%" fo:margin-left="0.2208in" fo:text-indent="-0.1972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10" style:parent-style-name="Normalny" style:list-style-name="WWNum12" style:family="paragraph">
      <style:paragraph-properties fo:widows="2" fo:orphans="2" style:vertical-align="auto" fo:line-height="115%" fo:margin-left="0.2208in" fo:text-indent="-0.1972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11" style:parent-style-name="Normalny" style:list-style-name="WWNum12" style:family="paragraph">
      <style:paragraph-properties fo:widows="2" fo:orphans="2" style:vertical-align="auto" fo:line-height="115%" fo:margin-left="0.2208in" fo:text-indent="-0.1972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12" style:parent-style-name="Normalny" style:list-style-name="WWNum12" style:family="paragraph">
      <style:paragraph-properties fo:widows="2" fo:orphans="2" style:vertical-align="auto" fo:line-height="115%" fo:margin-left="0.2208in" fo:text-indent="-0.1972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13" style:parent-style-name="Normalny" style:list-style-name="WWNum12" style:family="paragraph">
      <style:paragraph-properties fo:widows="2" fo:orphans="2" style:vertical-align="auto" fo:line-height="115%" fo:margin-left="0.2208in" fo:text-indent="-0.1972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14" style:parent-style-name="Normalny" style:list-style-name="WWNum12" style:family="paragraph">
      <style:paragraph-properties fo:widows="2" fo:orphans="2" style:vertical-align="auto" fo:line-height="115%" fo:margin-left="0.2208in" fo:text-indent="-0.1972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15" style:parent-style-name="Normalny" style:family="paragraph">
      <style:paragraph-properties fo:line-height="115%" fo:margin-left="0.2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16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17" style:parent-style-name="Normalny" style:family="paragraph">
      <style:paragraph-properties fo:margin-top="0.1666in" fo:margin-bottom="0.1111in"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0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1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2" style:parent-style-name="Normalny" style:family="paragraph">
      <style:paragraph-properties fo:margin-top="0.1666in" fo:margin-bottom="0.1111in"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5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126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127" style:parent-style-name="Normalny" style:list-style-name="WWNum13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28" style:parent-style-name="Normalny" style:list-style-name="WWNum13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29" style:parent-style-name="Normalny" style:list-style-name="WWNum13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30" style:parent-style-name="Normalny" style:list-style-name="WWNum13" style:family="paragraph">
      <style:paragraph-properties fo:widows="2" fo:orphans="2" style:vertical-align="auto" fo:line-height="115%" fo:margin-left="0.1222in" fo:text-indent="-0.1965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131" style:family="table-row">
      <style:table-row-properties style:min-row-height="3.3493in" style:use-optimal-row-height="false"/>
    </style:style>
    <style:style style:name="TableCell1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3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134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135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36" style:parent-style-name="Normalny" style:family="paragraph">
      <style:paragraph-properties fo:margin-top="0.1666in" fo:margin-bottom="0.1111in"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37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38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39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40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3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TableCell144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145" style:parent-style-name="Normalny" style:family="paragraph">
      <style:paragraph-properties fo:line-height="115%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146" style:parent-style-name="Normalny" style:list-style-name="WWNum7" style:family="paragraph">
      <style:paragraph-properties fo:keep-with-next="always" fo:keep-together="always" fo:widows="2" fo:orphans="2" style:vertical-align="auto" fo:margin-top="0.0277in" fo:margin-bottom="0.1666in"/>
      <style:text-properties style:font-name="Arial" style:font-name-asian="Calibri" fo:font-weight="bold" style:font-weight-asian="bold" fo:font-size="14pt" style:font-size-asian="14pt" style:font-size-complex="14pt" fo:language="pl" fo:country="PL" style:language-asian="zh" style:country-asian="CN" style:language-complex="hi" style:country-complex="IN"/>
    </style:style>
    <style:style style:name="P147" style:parent-style-name="Normalny" style:family="paragraph">
      <style:paragraph-properties fo:line-height="115%"/>
      <style:text-properties style:font-name="Arial" style:font-name-asian="SimSun" style:font-name-complex="Arial" fo:font-size="14pt" style:font-size-asian="14pt" style:font-size-complex="14pt" fo:language="pl" fo:country="PL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Komponent/Cecha</text:p>
          </table:table-cell>
          <table:table-cell table:style-name="TableCell8">
            <text:p text:style-name="P9">Minimalne wymagane parametry</text:p>
          </table:table-cell>
        </table:table-row>
        <table:table-row table:style-name="TableRow10">
          <table:table-cell table:style-name="TableCell11">
            <text:p text:style-name="P12">Typ:</text:p>
          </table:table-cell>
          <table:table-cell table:style-name="TableCell13">
            <text:p text:style-name="P14">Komputer przenośny typu notebook do zastosowań edukacyjnych.</text:p>
          </table:table-cell>
        </table:table-row>
        <table:table-row table:style-name="TableRow15">
          <table:table-cell table:style-name="TableCell16">
            <text:p text:style-name="P17">Zastosowanie:</text:p>
          </table:table-cell>
          <table:table-cell table:style-name="TableCell18">
            <text:p text:style-name="P19">Komputer przenośny będzie wykorzystywany dla potrzeb<text:s/>aplikacji biurowych, aplikacji edukacyjnych, dostępu do Internetu oraz poczty elektronicznej.</text:p>
          </table:table-cell>
        </table:table-row>
        <table:table-row table:style-name="TableRow20">
          <table:table-cell table:style-name="TableCell21">
            <text:p text:style-name="P22">Matryca:</text:p>
          </table:table-cell>
          <table:table-cell table:style-name="TableCell23">
            <text:list text:style-name="WWNum7">
              <text:list-item>
                <text:p text:style-name="P24">ekran minimum 15,6" o rozdzielczości FHD (1920 x 1080) z podświetleniem LED;</text:p>
              </text:list-item>
              <text:list-item>
                <text:p text:style-name="P25">matryca matowa;</text:p>
              </text:list-item>
              <text:list-item>
                <text:p text:style-name="P26">jasność minimum 220 nits;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Procesor:</text:p>
          </table:table-cell>
          <table:table-cell table:style-name="TableCell30">
            <text:p text:style-name="P31"><text:span text:style-name="T32">INTEL Core i5</text:span></text:p>
          </table:table-cell>
        </table:table-row>
        <table:table-row table:style-name="TableRow33">
          <table:table-cell table:style-name="TableCell34">
            <text:p text:style-name="P35">Chipset:</text:p>
          </table:table-cell>
          <table:table-cell table:style-name="TableCell36">
            <text:p text:style-name="P37">Dostosowany do oferowanego procesora.</text:p>
          </table:table-cell>
        </table:table-row>
        <table:table-row table:style-name="TableRow38">
          <table:table-cell table:style-name="TableCell39">
            <text:p text:style-name="P40">Płyta główna:</text:p>
          </table:table-cell>
          <table:table-cell table:style-name="TableCell41">
            <text:p text:style-name="P42">Płyta główna zaprojektowana i wyprodukowana na zlecenie producenta komputera.</text:p>
          </table:table-cell>
        </table:table-row>
        <table:table-row table:style-name="TableRow43">
          <table:table-cell table:style-name="TableCell44">
            <text:p text:style-name="P45">Pamięć RAM:</text:p>
          </table:table-cell>
          <table:table-cell table:style-name="TableCell46">
            <text:list text:style-name="WWNum5">
              <text:list-item>
                <text:p text:style-name="P47">8GB pamięci typu DDR4;</text:p>
              </text:list-item>
              <text:list-item>
                <text:p text:style-name="P48">Możliwość rozbudowy pamięci do minimum 16 GB,</text:p>
              </text:list-item>
              <text:list-item>
                <text:p text:style-name="P49">Dwa sloty pamięci (nie dopuszcza<text:s/>się pamięci wlutowanych);</text:p>
              </text:list-item>
              <text:list-item>
                <text:p text:style-name="P50">Możliwość rozbudowy pamięci przez użytkownika, bez kontaktu z serwisem producenta.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Karta</text:span><text:span text:style-name="T55"><text:s/>graficzna:</text:span></text:p>
          </table:table-cell>
          <table:table-cell table:style-name="TableCell56">
            <text:p text:style-name="P57">Zintegrowana z procesorem.</text:p>
          </table:table-cell>
        </table:table-row>
        <table:table-row table:style-name="TableRow58">
          <table:table-cell table:style-name="TableCell59">
            <text:p text:style-name="P60">Pamięć masowa:</text:p>
          </table:table-cell>
          <table:table-cell table:style-name="TableCell61">
            <text:list text:style-name="WWNum6">
              <text:list-item>
                <text:p text:style-name="P62">256 GB SSD PCIe NVMe M.2;</text:p>
              </text:list-item>
              <text:list-item>
                <text:p text:style-name="P63">Fabryczna możliwość instalacji drugiego dysku 2,5” wewnątrz<text:s/>obudowy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Multimedia:</text:p>
          </table:table-cell>
          <table:table-cell table:style-name="TableCell67">
            <text:list text:style-name="WWNum8">
              <text:list-item>
                <text:p text:style-name="P68">Dwukanałowa karta dźwiękowa zintegrowana z płytą główną, zgodna z High Definition;</text:p>
              </text:list-item>
              <text:list-item>
                <text:p text:style-name="P69">Wbudowane głośniki stereo o średniej mocy minimum 2x 2W;</text:p>
              </text:list-item>
              <text:list-item>
                <text:p text:style-name="P70">Wbudowany cyfrowy mikrofon z funkcją redukcji szumów;</text:p>
              </text:list-item>
              <text:list-item>
                <text:p text:style-name="P71">Kamera internetowa o rozdzielczości<text:s/>minimum HD trwale zainstalowana w obudowie matrycy, dioda informująca użytkownika o aktywnej kamerze.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Bateria i zasilanie:</text:p>
          </table:table-cell>
          <table:table-cell table:style-name="TableCell75">
            <text:list text:style-name="WWNum9">
              <text:list-item>
                <text:p text:style-name="P76">Bateria o pojemności minimum 40 Wh;</text:p>
              </text:list-item>
              <text:list-item>
                <text:p text:style-name="P77">Zasilacz o mocy minimum 65 W;</text:p>
              </text:list-item>
              <text:list-item>
                <text:p text:style-name="P78">Konstrukcja komputera musi umożliwiać demontaż samej baterii lub<text:s/>wszystkich zainstalowanych baterii, samodzielnie bez udziału<text:s/><text:soft-page-break/>serwisu w okresie gwarancyjnym. Bateria nie może być trwale zespolona z płytą główną.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Obudowa:</text:p>
          </table:table-cell>
          <table:table-cell table:style-name="TableCell82">
            <text:p text:style-name="P83">Obudowa notebooka wzmocniona, szkielet i zawiasy notebooka wykonany z wzmacnianego metalu.</text:p>
          </table:table-cell>
        </table:table-row>
        <table:table-row table:style-name="TableRow84">
          <table:table-cell table:style-name="TableCell85">
            <text:p text:style-name="P86">BIOS:</text:p>
          </table:table-cell>
          <table:table-cell table:style-name="TableCell87">
            <text:list text:style-name="WWNum10">
              <text:list-item>
                <text:p text:style-name="P88">BIOS zgodny ze specyfikacją UEFI, pełna obsługa za pomocą klawiatury bądź klawiatury i myszy;</text:p>
              </text:list-item>
              <text:list-item>
                <text:p text:style-name="P89">BIOS musi umożliwiać przeprowadzenia inwentaryzacji sprzętowej poprzez wyświetlenie informacji o: wersji BIOS, numerze seryjnym i dacie produkcji komputera, wielkości, prędkości i sposobie obsadzenia zainstalowanej pamięci RAM, <text:s/>typie zainstalowanego procesora, zainstalowanym dysku twardym (pojemność, model), MAC adresie wbudowanej w płytę główną karty sieciowej;</text:p>
              </text:list-item>
              <text:list-item>
                <text:p text:style-name="P90">Funkcja blokowania/odblokowania portów USB;</text:p>
              </text:list-item>
              <text:list-item>
                <text:p text:style-name="P91">Możliwość, ustawienia hasła dla administratora oraz użytkownika dla BIOS’u, po podaniu hasła użytkownika możliwość jedynie odczytania informacji, brak możliwości włączania/wyłączania funkcji.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System diagnostyczny:</text:p>
          </table:table-cell>
          <table:table-cell table:style-name="TableCell95">
            <text:p text:style-name="P96">System diagnostyczny z graficznym interfejsem dostępny z poziomu BIOS lub menu BOOT’owania umożliwiający użytkownikowi przeprowadzenie wstępnej diagnostyki awarii poprzez przetestowanie: procesora, pamięci RAM, dysku, płyty głównej i wyświetlacza.</text:p>
            <text:p text:style-name="P97">Pełna funkcjonalność systemu diagnostycznego musi być dostępna również w przypadku braku lub uszkodzenia oraz sformatowania dysku twardego, braku dostępu do sieci LAN i Internetu oraz nie może być realizowana przez narzędzia zewnętrzne podłączane do komputera (np. pamięć USB flash).</text:p>
          </table:table-cell>
        </table:table-row>
        <table:table-row table:style-name="TableRow98">
          <table:table-cell table:style-name="TableCell99">
            <text:p text:style-name="P100">Bezpieczeństwo:</text:p>
          </table:table-cell>
          <table:table-cell table:style-name="TableCell101">
            <text:list text:style-name="WWNum11">
              <text:list-item>
                <text:p text:style-name="P102">Dedykowany<text:s/>układ szyfrujący TPM 2.0;</text:p>
              </text:list-item>
              <text:list-item>
                <text:p text:style-name="P103">Slot na linkę zabezpieczającą przed kradzieżą.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Wymagania dodatkowe:</text:p>
          </table:table-cell>
          <table:table-cell table:style-name="TableCell107">
            <text:p text:style-name="P108">Wbudowane porty i złącza:</text:p>
            <text:list text:style-name="WWNum12">
              <text:list-item>
                <text:p text:style-name="P109">HDMI 1.4;</text:p>
              </text:list-item>
              <text:list-item>
                <text:p text:style-name="P110">RJ-45 (karta sieciowa wbudowana);</text:p>
              </text:list-item>
              <text:list-item>
                <text:p text:style-name="P111">minimum 3 porty USB, w tym minimum 2 port USB 3.2 gen1 typ-A;</text:p>
              </text:list-item>
              <text:list-item>
                <text:p text:style-name="P112">czytnik kart pamięci;</text:p>
              </text:list-item>
              <text:list-item>
                <text:p text:style-name="P113">współdzielone złącze słuchawkowe stereo i złącze mikrofonowe;</text:p>
              </text:list-item>
              <text:list-item>
                <text:p text:style-name="P114">złącze zasilania (zasilacz nie może zajmować portów USB);</text:p>
              </text:list-item>
            </text:list>
            <text:p text:style-name="P115"/>
            <text:p text:style-name="P116">Zintegrowana w postaci wewnętrznego modułu karta sieci WLAN<text:s/><text:soft-page-break/>802.11AC, moduł bluetooth 4.1.</text:p>
            <text:p text:style-name="P117">Klawiatura z wbudowanym podświetleniem<text:s/>(układ US - QWERTY) z wydzieloną klawiaturą numeryczną, touchpad ze strefą przewijania w pionie, poziomie wraz z obsługą gestów.</text:p>
          </table:table-cell>
        </table:table-row>
        <text:soft-page-break/>
        <table:table-row table:style-name="TableRow118">
          <table:table-cell table:style-name="TableCell119">
            <text:p text:style-name="P120">System operacyjny:</text:p>
          </table:table-cell>
          <table:table-cell table:style-name="TableCell121">
            <text:p text:style-name="P122">WINDOWS <text:s/>11 EDU</text:p>
          </table:table-cell>
        </table:table-row>
        <table:table-row table:style-name="TableRow123">
          <table:table-cell table:style-name="TableCell124">
            <text:p text:style-name="P125">Certyfikaty:</text:p>
          </table:table-cell>
          <table:table-cell table:style-name="TableCell126">
            <text:list text:style-name="WWNum13">
              <text:list-item>
                <text:p text:style-name="P127">Certyfikat ISO 9001 lub równoważny dla producenta sprzętu<text:line-break/>(załączyć do<text:s/>oferty);</text:p>
              </text:list-item>
              <text:list-item>
                <text:p text:style-name="P128">Certyfikat ISO 14001 lub równoważny dla producenta sprzętu<text:s/><text:line-break/>(załączyć do oferty);</text:p>
              </text:list-item>
              <text:list-item>
                <text:p text:style-name="P129">Deklaracja zgodności CE lub równoważna (załączyć do oferty);</text:p>
              </text:list-item>
              <text:list-item>
                <text:p text:style-name="P130">Potwierdzenie spełnienia kryteriów środowiskowych, w tym zgodności z dyrektywą RoHS Unii Europejskiej o<text:s/>eliminacji substancji niebezpiecznych lub równoważną, w postaci oświadczenia Wykonawcy wystawionego na podstawie dokumentacji producenta jednostki.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Gwarancja:</text:p>
          </table:table-cell>
          <table:table-cell table:style-name="TableCell134">
            <text:p text:style-name="P135">Minimum 2-letnia gwarancja producenta liczona od dnia odbioru przedmiotu zamówienia. Gwarancja<text:s/>świadczona na miejscu u klienta.<text:s/><text:line-break/>Czas reakcji serwisu - do końca następnego dnia roboczego.</text:p>
            <text:p text:style-name="P136">Serwis gwarancyjny komputera powinien być realizowany bezpośrednio przez Producenta i/lub we współpracy z Autoryzowanym Partnerem Serwisowym Producenta.</text:p>
            <text:p text:style-name="P137"/>
            <text:p text:style-name="P138">Możliwość<text:s/>sprawdzenia fabrycznej konfiguracji oraz statusu gwarancji poprzez stronę producenta podając unikatowy numer urządzenia, a także pobieranie uaktualnień mikrokodu i sterowników nawet w przypadku wygaśnięcia gwarancji.</text:p>
            <text:p text:style-name="P139"/>
            <text:p text:style-name="P140">Możliwość zgłaszania awarii lub usterek przez ogólnopolską linie telefoniczną i/lub dedykowany portal internetowy producenta.</text:p>
          </table:table-cell>
        </table:table-row>
        <table:table-row table:style-name="TableRow141">
          <table:table-cell table:style-name="TableCell142">
            <text:p text:style-name="P143">Pakiet biurowy</text:p>
          </table:table-cell>
          <table:table-cell table:style-name="TableCell144">
            <text:p text:style-name="P145">MS OFFICE</text:p>
          </table:table-cell>
        </table:table-row>
      </table:table>
      <text:list text:style-name="WWNum7" text:continue-numbering="true">
        <text:list-item>
          <text:p text:style-name="P146"/>
        </text:list-item>
      </text:list>
      <text:p text:style-name="P1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6" style:display-name="WWNum6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9" style:display-name="WWNum9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0" style:display-name="WWNum10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1" style:display-name="WWNum11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2" style:display-name="WWNum12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3" style:display-name="WWNum13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7"><draw:frame draw:style-name="a0" draw:name="Obraz 1" text:anchor-type="as-char" svg:x="0in" svg:y="0in" svg:width="6.69236in" svg:height="0.62082in" style:rel-width="scale" style:rel-height="scale"><draw:image xlink:href="media/image1.jpeg" xlink:type="simple" xlink:show="embed" xlink:actuate="onLoad"/><svg:title/><svg:desc>https://poczesna.pl/galerie/01/2019-06-03/3440/male/logUnia.jpg</svg:desc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rp</dc:creator>
    <meta:creation-date>2009-04-16T11:32:00Z</meta:creation-date>
    <dc:date>2023-01-25T13:59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6" meta:character-count="4864" meta:row-count="34" meta:non-whitespace-character-count="4177"/>
  </office:meta>
</office:document-meta>
</file>